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Default">
      <style:text-properties fo:color="#000000" fo:font-size="10pt" style:font-size-asian="10pt"/>
    </style:style>
    <style:style style:name="P2" style:family="paragraph" style:parent-style-name="Default">
      <style:paragraph-properties fo:text-align="justify" style:justify-single-word="false" style:text-autospace="ideograph-alpha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10pt" style:font-size-asian="10pt"/>
    </style:style>
    <style:style style:name="P5" style:family="paragraph" style:parent-style-name="Standard">
      <style:text-properties fo:color="#bdbdbd"/>
    </style:style>
    <style:style style:name="P6" style:family="paragraph" style:parent-style-name="Standard">
      <style:paragraph-properties fo:margin-left="8.234cm" fo:margin-right="0cm" fo:text-indent="0.508cm" style:auto-text-indent="false"/>
    </style:style>
    <style:style style:name="P7" style:family="paragraph" style:parent-style-name="Standard">
      <style:paragraph-properties fo:margin-left="6.985cm" fo:margin-right="0cm" fo:text-indent="0cm" style:auto-text-indent="false"/>
      <style:text-properties fo:color="#000000"/>
    </style:style>
    <style:style style:name="P8" style:family="paragraph" style:parent-style-name="Standard">
      <style:paragraph-properties fo:margin-left="6.985cm" fo:margin-right="0cm" fo:text-indent="0cm" style:auto-text-indent="false"/>
      <style:text-properties fo:color="#000000" style:font-size-complex="10pt"/>
    </style:style>
    <style:style style:name="P9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6.985cm" fo:margin-right="0cm" fo:text-indent="0cm" style:auto-text-indent="false"/>
      <style:text-properties fo:color="#c0c0c0" style:font-size-complex="10pt"/>
    </style:style>
    <style:style style:name="P11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color="#c0c0c0" style:font-size-complex="10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fo:color="#000000" style:font-size-complex="10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fo:color="#000000"/>
    </style:style>
    <style:style style:name="P17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c0c0c0" style:font-size-complex="10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0000" fo:font-size="10pt" style:font-size-asian="10pt"/>
    </style:style>
    <style:style style:name="T7" style:family="text">
      <style:text-properties officeooo:rsid="00124e8e"/>
    </style:style>
    <style:style style:name="T8" style:family="text">
      <style:text-properties style:use-window-font-color="true" style:font-name="Times New Roman" fo:font-size="12pt" fo:language="fr" fo:country="FR" officeooo:rsid="00124e8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bdbdb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énom Nom </text:p>
      <text:p text:style-name="P3">Fonction, </text:p>
      <text:p text:style-name="P3">école…. </text:p>
      <text:p text:style-name="P6"><text:span text:style-name="T2">« </text:span><text:span text:style-name="T4">Ville</text:span><text:span text:style-name="T2"> »…</text:span><text:span text:style-name="T1">, le « </text:span><text:span text:style-name="T4">date</text:span><text:span text:style-name="T2"> »</text:span></text:p>
      <text:p text:style-name="P7"/>
      <text:p text:style-name="P7"/>
      <text:p text:style-name="P7"/>
      <text:p text:style-name="P7"/>
      <text:p text:style-name="P7"/>
      <text:p text:style-name="P9">A, Monsieur/Madame l’<text:span text:style-name="T9">inspecteur/trice</text:span> de l’Éducation Nationale <text:span text:style-name="T7">d</text:span>e la circonscription de « …………….. » 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5">Monsieur/Madame l’Inspecteur/trice,</text:p>
      <text:p text:style-name="P3"/>
      <text:p text:style-name="P13">Conformément à l’article 5 du décret du 28 mai 1982, j’ai l’honneur de vous informer que je participerai à une réunion d’information syndicale le Mercredi <text:span text:style-name="T7">1</text:span>4 <text:span text:style-name="T8">avril</text:span> à Reims de 9h à 12h.</text:p>
      <text:p text:style-name="P13"/>
      <text:p text:style-name="P13">J’imputerai ces 3 heures sur les temps d’animation pédagogique prévue le……….. <text:span text:style-name="T5">(si date connue)</text:span></text:p>
      <text:p text:style-name="P13">Je vous enverrai mon attestation de présence à la réunion d’information syndicale.</text:p>
      <text:p text:style-name="P12"/>
      <text:p text:style-name="P2">Je vous prie d’agréer…….. </text:p>
      <text:p text:style-name="P11"/>
      <text:p text:style-name="P10"/>
      <text:p text:style-name="P15"/>
      <text:p text:style-name="P16">Signature </text:p>
      <text:section text:style-name="Sect1" text:name="Section1">
        <text:p text:style-name="P1"/>
        <text:p text:style-name="P4"/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175cm" fo:margin-bottom="2.499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énom Nom</dc:title>
    <meta:initial-creator>Franck</meta:initial-creator>
    <meta:creation-date>2018-11-13T11:27:00</meta:creation-date>
    <dc:date>2021-02-09T14:16:25.322516866</dc:date>
    <meta:editing-cycles>6</meta:editing-cycles>
    <meta:editing-duration>PT56M3S</meta:editing-duration>
    <meta:generator>LibreOffice/6.4.6.2$Linux_X86_64 LibreOffice_project/40$Build-2</meta:generator>
    <meta:document-statistic meta:table-count="0" meta:image-count="0" meta:object-count="0" meta:page-count="1" meta:paragraph-count="11" meta:word-count="90" meta:character-count="583" meta:non-whitespace-character-count="498"/>
  </office:meta>
</office:document-meta>
</file>