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style:font-name="Arial Narrow" fo:font-size="14pt" style:font-size-asian="14pt" style:font-name-complex="Arial Narrow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 Narrow" fo:font-size="14pt" style:font-size-asian="14pt" style:font-name-complex="Arial Narrow1"/>
    </style:style>
    <style:style style:name="P5" style:family="paragraph" style:parent-style-name="Standard">
      <style:paragraph-properties fo:orphans="0" fo:widows="0"/>
      <style:text-properties style:font-name="Arial Narrow" fo:font-size="14pt" style:font-size-asian="14pt" style:font-name-complex="Arial Narrow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fo:font-size="14pt" style:font-size-asian="14pt" style:font-name-complex="Arial Narrow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exteart"><text:span text:style-name="T1">A<text:tab/><text:tab/><text:tab/><text:tab/>, le 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exteart"><text:span text:style-name="T1">Nom :</text:span></text:span></text:p>
      <text:p text:style-name="Standard"><text:span text:style-name="texteart"><text:span text:style-name="T1">Prénom : </text:span></text:span></text:p>
      <text:p text:style-name="Standard"><text:span text:style-name="texteart"><text:span text:style-name="T1">Ecole :</text:span></text:span></text:p>
      <text:p text:style-name="Standard"><text:span text:style-name="texteart"><text:span text:style-name="T1">Circonscription : 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exteart"><text:span text:style-name="T1">Mme l’IEN de la circonscription Châlons Est</text:span></text:span></text:p>
      <text:p text:style-name="Standard"/>
      <text:p text:style-name="P1"><text:span text:style-name="T1"><text:line-break/></text:span><text:span text:style-name="texteart"><text:span text:style-name="T1">Conformément au décret du 28 mai 1982, j’ai l’honneur de porter à votre connaissance ma participation à la réunion d’information syndicale organisée par SUD éducation Champagne Ardenne qui se tient</text:span></text:span><text:span text:style-name="T1"> à l’école primaire Camille Margaine, 51800 STE MENEHOULD, le mercredi 5 février de 9h à 12h00. Je vous saurais gré de bien vouloir déduire ces 3h de présence à la réunion :</text:span></text:p>
      <text:p text:style-name="P4">- de mon quota d’animations pédagogiques :…….. ;</text:p>
      <text:p text:style-name="P4">- de la ½ journée de solidarité du……..</text:p>
      <text:p text:style-name="P4">- du temps de concertation du……..</text:p>
      <text:p text:style-name="P4"/>
      <text:p text:style-name="P2"><text:span text:style-name="texteart"><text:span text:style-name="T1">Je vous en remercie par avance.</text:span></text:span></text:p>
      <text:p text:style-name="P4"/>
      <text:p text:style-name="P4"/>
      <text:p text:style-name="P5"><text:tab/><text:tab/><text:tab/>Signature :</text:p>
      <text:p text:style-name="P5"/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textear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gondard</meta:initial-creator>
    <meta:editing-cycles>6</meta:editing-cycles>
    <meta:creation-date>2015-10-01T10:06:00</meta:creation-date>
    <dc:date>2020-01-20T19:00:00.942000000</dc:date>
    <meta:editing-duration>PT32M18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2" meta:word-count="110" meta:character-count="627" meta:non-whitespace-character-count="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