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/>
      <style:text-properties fo:background-color="#ffff00"/>
    </style:style>
    <style:style style:name="P5" style:family="paragraph" style:parent-style-name="Standard">
      <style:paragraph-properties loext:contextual-spacing="false" fo:margin-left="2.487cm" fo:margin-right="0cm" fo:margin-top="0cm" fo:margin-bottom="0cm" fo:text-align="start" style:justify-single-word="false" fo:text-indent="-2.487cm" style:auto-text-indent="false"/>
    </style:style>
    <style:style style:name="P6" style:family="paragraph" style:parent-style-name="Standard">
      <style:paragraph-properties loext:contextual-spacing="false" fo:margin-left="1.244cm" fo:margin-right="0cm" fo:margin-top="0cm" fo:margin-bottom="0cm" fo:text-align="start" style:justify-single-word="false" fo:text-indent="-1.244cm" style:auto-text-indent="false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9" style:family="paragraph" style:parent-style-name="Standard">
      <style:paragraph-properties loext:contextual-spacing="false" fo:margin-top="0cm" fo:margin-bottom="0cm"/>
      <style:text-properties fo:background-color="#ffff00"/>
    </style:style>
    <style:style style:name="P10" style:family="paragraph" style:parent-style-name="Standard">
      <style:paragraph-properties loext:contextual-spacing="false" fo:margin-top="0cm" fo:margin-bottom="0cm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2" style:family="paragraph" style:parent-style-name="Standard">
      <style:paragraph-properties loext:contextual-spacing="false" fo:margin-top="0cm" fo:margin-bottom="0cm"/>
    </style:style>
    <style:style style:name="P13" style:family="paragraph" style:parent-style-name="Standard">
      <style:paragraph-properties loext:contextual-spacing="false" fo:margin-top="0cm" fo:margin-bottom="0cm"/>
      <style:text-properties fo:background-color="#ffffff"/>
    </style:style>
    <style:style style:name="P14" style:family="paragraph" style:parent-style-name="Standard">
      <style:paragraph-properties loext:contextual-spacing="false" fo:margin-top="0cm" fo:margin-bottom="0cm"/>
      <style:text-properties fo:background-color="#ffffff"/>
    </style:style>
    <style:style style:name="P15" style:family="paragraph" style:parent-style-name="Standard">
      <style:paragraph-properties loext:contextual-spacing="false" fo:margin-top="0cm" fo:margin-bottom="0cm"/>
      <style:text-properties fo:background-color="#ffffff"/>
    </style:style>
    <style:style style:name="P16" style:family="paragraph" style:parent-style-name="Standard">
      <style:paragraph-properties loext:contextual-spacing="false" fo:margin-left="1.244cm" fo:margin-right="0cm" fo:margin-top="0cm" fo:margin-bottom="0cm" fo:text-align="start" style:justify-single-word="false" fo:text-indent="-1.24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9pt" fo:font-weight="bold" style:font-size-asian="19pt" style:font-weight-asian="bold" style:font-size-complex="19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ff"/>
    </style:style>
    <style:style style:name="T3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mande de visite médicale de prévention</text:p>
      <text:p text:style-name="P1"/>
      <text:p text:style-name="P7">NOM, Prénom, fonction</text:p>
      <text:p text:style-name="P2">Adresse, lieu de travail</text:p>
      <text:p text:style-name="P2"/>
      <text:p text:style-name="P2"/>
      <text:p text:style-name="P5">À : <text:tab/><text:tab/>Mr/Mme le/la Chef d’établissement ou de service (IEN, principal, proviseur, président d’université…)</text:p>
      <text:p text:style-name="P6"/>
      <text:p text:style-name="P6">Objet : <text:tab/>Demande de visite médicale de prévention</text:p>
      <text:p text:style-name="P6"/>
      <text:p text:style-name="P6"/>
      <text:p text:style-name="P6"/>
      <text:p text:style-name="P6">Madame, Monsieur,</text:p>
      <text:p text:style-name="P6"/>
      <text:p text:style-name="P6"/>
      <text:p text:style-name="P10">Conformément à la réglementation en vigueur et au titre de l’article 24-1 du décret n°82-453 du 28 mai 1982, j’ai l’honneur de vous demander, en votre qualité de chef de service et conformément à l’<text:span text:style-name="T2">article 2-1 du décret n°82-453, le bénéfice de la visite médicale de prévention car depuis 5 ans, je n'ai bénéficié d'aucune visite médicale auprès d'un médecin de prévention, ce qui contrevient aux dispositions de l'article 24-1. </text:span></text:p>
      <text:p text:style-name="P13"/>
      <text:p text:style-name="P13">Je vous rappelle enfin qu'une autorisation d'absence doit être accordée pour suivre cet examen (article 25) <text:span text:style-name="T3">et que les frais de transport sont pris en charge par l’employeur (Article R4624-39).</text:span></text:p>
      <text:p text:style-name="P13"/>
      <text:p text:style-name="P13">Dans l’attente de votre réponse, je vous prie de croire, Madame, Monsieur, </text:p>
      <text:p text:style-name="P13">en notre attachement profond au service public d'éducation.</text:p>
      <text:p text:style-name="P4"/>
      <text:p text:style-name="P4"/>
      <text:p text:style-name="P4"/>
      <text:p text:style-name="P3">Signatur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Pensez à transmettre une copie de cette demande au syndicat SUD éducation Champagne-Ardenne (<text:a xlink:type="simple" xlink:href="mailto:sudeduc.champ.ard@gmail.com" text:style-name="Internet_20_link">sudeduc.champ.ard@gmail.com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justify" style:justify-single-word="false" fo:orphans="2" fo:widows="2" style:writing-mode="lr-tb"/>
      <style:text-properties style:use-window-font-color="true" style:font-name="Calisto MT" fo:font-size="12pt" fo:language="fr" fo:country="FR" style:font-name-asian="Calibri" style:font-size-asian="12pt" style:font-name-complex="Calisto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Courier New" style:font-size-asian="10pt" style:font-name-complex="Liberation Mono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1:07:00</meta:creation-date>
    <dc:date>2019-03-21T10:10:09.42</dc:date>
    <meta:editing-cycles>3</meta:editing-cycles>
    <meta:editing-duration>PT34M47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72" meta:character-count="1144"/>
    <dc:creator>Germain </dc:creator>
  </office:meta>
</office:document-meta>
</file>