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2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text-properties style:font-name="Arial" style:font-name-complex="Arial" style:font-size-complex="11pt"/>
    </style:style>
    <style:style style:name="P5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9" style:family="paragraph" style:parent-style-name="Standard">
      <style:paragraph-properties fo:text-align="start" style:justify-single-word="false"/>
      <style:text-properties fo:color="#000000" fo:font-style="normal" style:font-style-asian="normal" style:font-style-complex="normal"/>
    </style:style>
    <style:style style:name="P10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1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13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14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15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17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8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19" style:family="paragraph" style:parent-style-name="Heading_20_6">
      <style:paragraph-properties fo:text-align="start" style:justify-single-word="false"/>
    </style:style>
    <style:style style:name="T1" style:family="text">
      <style:text-properties fo:color="#999999" fo:font-style="italic" style:font-style-asian="italic" style:font-style-complex="italic"/>
    </style:style>
    <style:style style:name="T2" style:family="text">
      <style:text-properties fo:color="#999999" style:font-name="Arial" fo:font-size="14pt" fo:font-style="italic" style:font-size-asian="14pt" style:font-style-asian="italic" style:font-name-complex="Arial" style:font-size-complex="14pt" style:language-complex="zxx" style:country-complex="none" style:font-style-complex="italic"/>
    </style:style>
    <style:style style:name="T3" style:family="text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4" style:family="text">
      <style:text-properties fo:color="#999999" style:font-name="Arial" fo:font-size="14pt" style:font-size-asian="14pt" style:font-name-complex="Arial" style:font-size-complex="14pt"/>
    </style:style>
    <style:style style:name="T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4pt" style:font-size-asian="14pt" style:font-name-complex="Arial" style:font-size-complex="14pt"/>
    </style:style>
    <style:style style:name="T7" style:family="text">
      <style:text-properties style:font-name="Arial" fo:font-size="14pt" fo:language="fr" fo:country="FR" style:font-size-asian="14pt" style:font-name-complex="Arial" style:font-size-complex="14pt"/>
    </style:style>
    <style:style style:name="T8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9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10" style:family="text">
      <style:text-properties style:font-name="Arial" fo:font-size="12pt" style:font-size-asian="12pt" style:font-name-complex="Arial" style:font-size-complex="11pt"/>
    </style:style>
    <style:style style:name="T11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12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Nom, prénom</text:p>
      <text:p text:style-name="P1">Adresse professionnelle</text:p>
      <text:p text:style-name="P1">Poste occupé</text:p>
      <text:p text:style-name="P1"/>
      <text:p text:style-name="P4"/>
      <text:p text:style-name="P4"/>
      <text:p text:style-name="P7"><text:span text:style-name="T1">Monsieur le Recteur de l'Académie de Reims</text:span></text:p>
      <text:p text:style-name="P7">s/c de <text:span text:style-name="T1">Monsieur/ Madame</text:span> <text:span text:style-name="T1">le chef/la cheffe d'établissement</text:span></text:p>
      <text:p text:style-name="P7"><text:span text:style-name="T1">du lycée/collège ….</text:span></text:p>
      <text:p text:style-name="P4"/>
      <text:p text:style-name="P5">date</text:p>
      <text:p text:style-name="P4"/>
      <text:p text:style-name="P4"/>
      <text:h text:style-name="P19" text:outline-level="6"><text:span text:style-name="T5">Objet</text:span><text:span text:style-name="T6"> :</text:span><text:span text:style-name="T10"> </text:span><text:span text:style-name="T11">DEMANDE DE STAGE DE FORMATION SYNDICALE</text:span></text:h>
      <text:p text:style-name="P4"/>
      <text:p text:style-name="P3"/>
      <text:p text:style-name="P3"/>
      <text:p text:style-name="P9"><text:span text:style-name="T6">Monsieur le Recteur d'Académie,</text:span></text:p>
      <text:p text:style-name="P6"/>
      <text:p text:style-name="P14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2"/>
      <text:p text:style-name="Préformaté_20_HTML"><text:span text:style-name="T7"><text:tab/></text:span><text:span text:style-name="T8">Thème du stage</text:span><text:span text:style-name="T7"> : AED, AP, AESH</text:span></text:p>
      <text:p text:style-name="Préformaté_20_HTML"><text:span text:style-name="T7"><text:tab/></text:span><text:span text:style-name="T8">Lieu du stage</text:span><text:span text:style-name="T7"> : Maison des syndicats, REIMS</text:span></text:p>
      <text:p text:style-name="Préformaté_20_HTML"><text:span text:style-name="T7"><text:tab/></text:span><text:span text:style-name="T8">Date du stage</text:span><text:span text:style-name="T7"> : Jeudi 11 <text:s/>février 2021</text:span></text:p>
      <text:p text:style-name="P13"/>
      <text:p text:style-name="P15"><text:span text:style-name="T6">Il s’agit d’une session habilitée par le </text:span><text:span text:style-name="T9">Centre d’études et de formation interprofessionnel Solidaires (CEFI Solidaires) </text:span><text:span text:style-name="T6">144 boulevard de la Villette 75019 Paris. Institut agréé par arrêté ministériel du 29 décembre 2014.</text:span></text:p>
      <text:p text:style-name="P16"/>
      <text:p text:style-name="P8">Veuillez croire, Monsieur, en mon profond attachement au service public d’éducation.</text:p>
      <text:p text:style-name="P17"/>
      <text:p text:style-name="P18">Signature</text:p>
      <text:p text:style-name="P11"/>
      <text:p text:style-name="P1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éleste Lab</meta:initial-creator>
    <meta:creation-date>2020-12-03T11:15:07.42</meta:creation-date>
    <dc:date>2020-12-03T14:06:39.88</dc:date>
    <dc:creator>Céleste Lab</dc:creator>
    <meta:editing-duration>PT2H50M24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6" meta:word-count="142" meta:character-count="921"/>
  </office:meta>
</office:document-meta>
</file>