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4pt" fo:font-style="italic" style:font-size-asian="14pt" style:font-style-asian="italic" style:font-name-complex="Arial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fo:color="#000000" style:font-name="Arial" style:font-name-complex="Arial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fo:background-color="#ffff00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13" style:family="paragraph" style:parent-style-name="Heading_20_6">
      <style:paragraph-properties fo:text-align="start" style:justify-single-word="false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size-asian="14pt" style:font-name-complex="Arial" style:font-size-complex="14pt"/>
    </style:style>
    <style:style style:name="P17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7" style:family="text">
      <style:text-properties fo:color="#000000" style:font-name="Arial" fo:font-size="14pt" officeooo:rsid="000d2233" style:font-size-asian="14pt" style:font-name-complex="Arial" style:font-size-complex="11.5pt" style:language-complex="zxx" style:country-complex="none"/>
    </style:style>
    <style:style style:name="T8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9" style:family="text">
      <style:text-properties fo:color="#000000" style:font-name="Arial" fo:font-size="14pt" officeooo:rsid="000d2233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0c0456" style:font-size-asian="14pt" style:font-name-complex="Arial" style:font-size-complex="14pt"/>
    </style:style>
    <style:style style:name="T12" style:family="text">
      <style:text-properties style:language-complex="zxx" style:country-complex="none" style:font-weight-complex="bold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officeooo:rsid="000c0456" style:font-size-asian="14pt" style:font-style-asian="italic" style:font-weight-asian="bold" style:font-size-complex="14pt" style:language-complex="zxx" style:country-complex="none" style:font-weight-complex="bold"/>
    </style:style>
    <style:style style:name="T15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14pt" fo:language="fr" fo:country="FR" style:font-size-asian="14pt" style:font-name-complex="Arial" style:font-size-complex="14pt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12pt" style:font-size-asian="12pt" style:font-name-complex="Arial" style:font-size-complex="11pt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3" style:family="text">
      <style:text-properties fo:color="#808080" style:font-name="Arial" fo:font-size="14pt" fo:font-style="italic" style:font-size-asian="14pt" style:font-style-asian="italic" style:font-name-complex="Arial" style:font-size-complex="11pt"/>
    </style:style>
    <style:style style:name="T24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5" style:family="text">
      <style:text-properties fo:color="#808080" style:font-name="Arial" fo:font-size="14pt" fo:font-style="italic" style:font-size-asian="14pt" style:font-style-asian="italic" style:font-name-complex="Arial" style:font-size-complex="14pt" style:language-complex="zxx" style:country-complex="none"/>
    </style:style>
    <style:style style:name="T26" style:family="text">
      <style:text-properties style:font-name-asian="HG Mincho Light J"/>
    </style:style>
    <style:style style:name="T27" style:family="text">
      <style:text-properties officeooo:rsid="000c04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N’oubliez pas d’adresser ce courrier au moins </text:span><text:span text:style-name="T13">un mois avant (avant le </text:span><text:span text:style-name="T14">15</text:span><text:span text:style-name="T13">/0</text:span><text:span text:style-name="T14">9</text:span><text:span text:style-name="T13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0"><text:span text:style-name="T2">Compléter </text:span><text:span text:style-name="T4">à la place</text:span><text:span text:style-name="T2"> des écrits grisés. (</text:span><text:span text:style-name="T15">Supprimer ces 3 lignes avant impression</text:span><text:span text:style-name="T2">). </text:span></text:p>
      <text:p text:style-name="P1"/>
      <text:p text:style-name="P1"/>
      <text:p text:style-name="P4">[Nom, Prénom]</text:p>
      <text:p text:style-name="P4">[Nom et adresse de l’école]</text:p>
      <text:p text:style-name="P4">[Date]</text:p>
      <text:p text:style-name="P6"/>
      <text:p text:style-name="P6"/>
      <text:p text:style-name="P7"><text:span text:style-name="T6">M. l’IA DASEN de [</text:span><text:span text:style-name="T25">Département]</text:span></text:p>
      <text:p text:style-name="P7"><text:span text:style-name="T6">s/c </text:span><text:span text:style-name="T7">de l’</text:span><text:span text:style-name="T6">IEN </text:span><text:span text:style-name="T7">de</text:span><text:span text:style-name="T6"> </text:span><text:span text:style-name="T24">[Circonsription]</text:span></text:p>
      <text:p text:style-name="P3"/>
      <text:p text:style-name="P3"/>
      <text:p text:style-name="P3"/>
      <text:p text:style-name="P3"/>
      <text:h text:style-name="P13" text:outline-level="6"><text:span text:style-name="T16">Objet</text:span><text:span text:style-name="T17"> :</text:span><text:span text:style-name="T21"> </text:span><text:span text:style-name="T22">DEMANDE DE STAGE DE FORMATION SYNDICALE</text:span></text:h>
      <text:p text:style-name="P8"/>
      <text:p text:style-name="P8"/>
      <text:p text:style-name="P8"/>
      <text:p text:style-name="Standard"><text:span text:style-name="T8">M. le </text:span><text:span text:style-name="T9">D</text:span><text:span text:style-name="T8">irecteur </text:span><text:span text:style-name="T9">A</text:span><text:span text:style-name="T8">cadémique</text:span><text:span text:style-name="T17">,</text:span></text:p>
      <text:p text:style-name="P9"/>
      <text:p text:style-name="P19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4"/>
      <text:p text:style-name="Préformaté_20_HTML"><text:span text:style-name="T18"><text:tab/>Thème du stage </text:span><text:span text:style-name="T10">: </text:span><text:span text:style-name="T11">Nos conditions de travail</text:span></text:p>
      <text:p text:style-name="P17"><text:tab/>Lieu du stage : Reims</text:p>
      <text:p text:style-name="P17"><text:tab/>Date du stage : Jeudi <text:span text:style-name="T27">15</text:span> <text:span text:style-name="T27">Octobre</text:span> 2020</text:p>
      <text:p text:style-name="P17"/>
      <text:p text:style-name="P18"><text:span text:style-name="T17">Il s’agit d’une session habilitée par le </text:span><text:span text:style-name="T19">Centre d’études et de formation interprofessionnel Solidaires (CEFI Solidaires) </text:span><text:span text:style-name="T17">144 boulevard de la Villette 75019 Paris. Institut agréé par arrêté ministériel du 29 décembre 2014.</text:span></text:p>
      <text:p text:style-name="P15"/>
      <text:p text:style-name="P2">Veuillez croire, Madame, en mon profond attachement au service public d’éducation.</text:p>
      <text:p text:style-name="P16"/>
      <text:p text:style-name="P11"/>
      <text:p text:style-name="P11"/>
      <text:p text:style-name="P5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stage de formation syndicale</dc:title>
    <meta:initial-creator>SUD Education</meta:initial-creator>
    <meta:creation-date>2015-12-16T22:30:00</meta:creation-date>
    <dc:date>2020-08-26T15:31:23.721124870</dc:date>
    <meta:print-date>2011-11-09T16:20:00</meta:print-date>
    <meta:editing-cycles>18</meta:editing-cycles>
    <meta:editing-duration>PT34M1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169" meta:character-count="1067" meta:non-whitespace-character-count="909"/>
  </office:meta>
</office:document-meta>
</file>