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end" style:justify-single-word="false"/>
      <style:text-properties fo:color="#999999"/>
    </style:style>
    <style:style style:name="P10" style:family="paragraph" style:parent-style-name="Standard">
      <style:paragraph-properties fo:text-align="end" style:justify-single-word="false"/>
      <style:text-properties fo:color="#999999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color="#999999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2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3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4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12.7cm" fo:margin-right="0cm" fo:text-indent="1.27cm" style:auto-text-indent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18" style:family="paragraph" style:parent-style-name="Heading_20_6">
      <style:paragraph-properties fo:text-align="start" style:justify-single-word="false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0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1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3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8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9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0" style:family="text">
      <style:text-properties fo:color="#000000" style:font-name="Arial" fo:font-size="14pt" fo:language="fr" fo:country="FR" officeooo:rsid="001d3c2d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HG Mincho Light J" style:font-size-asian="14pt" style:font-name-complex="Arial" style:font-size-complex="14pt"/>
    </style:style>
    <style:style style:name="T12" style:family="text">
      <style:text-properties style:language-complex="zxx" style:country-complex="none" style:font-weight-complex="bold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color="#ff0000" fo:font-size="14pt" fo:font-style="italic" style:text-underline-style="solid" style:text-underline-width="auto" style:text-underline-color="font-color" fo:font-weight="bold" officeooo:rsid="001d3c2d" style:font-size-asian="14pt" style:font-style-asian="italic" style:font-weight-asian="bold" style:font-size-complex="14pt" style:font-weight-complex="bold"/>
    </style:style>
    <style:style style:name="T16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7" style:family="text">
      <style:text-properties fo:color="#808080" fo:font-size="14pt" fo:font-style="italic" style:font-size-asian="14pt" style:font-style-asian="italic" style:font-size-complex="14pt"/>
    </style:style>
    <style:style style:name="T18" style:family="text"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T19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0" style:family="text">
      <style:text-properties style:font-name="Courier New" style:font-name-complex="Courier New"/>
    </style:style>
    <style:style style:name="T21" style:family="text">
      <style:text-properties style:font-name="Courier New" fo:font-size="14pt" fo:font-style="italic" style:font-size-asian="14pt" style:font-style-asian="italic" style:font-name-complex="Courier New" style:font-size-complex="14pt" style:text-scale="99%"/>
    </style:style>
    <style:style style:name="T2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3" style:family="text">
      <style:text-properties style:font-name="Arial" fo:font-size="14pt" style:font-size-asian="14pt" style:font-name-complex="Arial" style:font-size-complex="14pt"/>
    </style:style>
    <style:style style:name="T24" style:family="text">
      <style:text-properties style:font-name="Arial" fo:font-size="14pt" style:font-size-asian="14pt" style:font-name-complex="Arial" style:font-size-complex="11.5pt" style:language-complex="zxx" style:country-complex="none"/>
    </style:style>
    <style:style style:name="T25" style:family="text">
      <style:text-properties style:font-name="Arial" fo:font-size="14pt" fo:language="fr" fo:country="FR" style:font-size-asian="14pt" style:font-name-complex="Arial" style:font-size-complex="14pt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8" style:family="text">
      <style:text-properties style:font-name="Arial" fo:font-size="12pt" style:font-size-asian="12pt" style:font-name-complex="Arial" style:font-size-complex="11pt"/>
    </style:style>
    <style:style style:name="T29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30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31" style:family="text">
      <style:text-properties officeooo:rsid="001d3c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N’oubliez pas d’adresser ce courrier au moins </text:span><text:span text:style-name="T13">un mois avant </text:span><text:span text:style-name="T14">(avant le </text:span><text:span text:style-name="T15">15</text:span><text:span text:style-name="T14">/0</text:span><text:span text:style-name="T15">9</text:span><text:span text:style-name="T14">)</text:span><text:span text:style-name="T4"> la date du</text:span><text:span text:style-name="T1"> </text:span><text:span text:style-name="T4">stage </text:span><text:span text:style-name="T6">en nous avertissant</text:span><text:span text:style-name="T4"> </text:span><text:span text:style-name="T2">de votre</text:span><text:span text:style-name="T4"> </text:span><text:span text:style-name="T2">participation. </text:span><text:span text:style-name="T3">Contactez nous si vous avez besoin de plus d’informations.</text:span></text:p>
      <text:p text:style-name="P8"><text:span text:style-name="T2">Compléter </text:span><text:span text:style-name="T5">à la place</text:span><text:span text:style-name="T2"> des écrits grisés. (</text:span><text:span text:style-name="T16">Supprimer ces 3 lignes avant impression</text:span><text:span text:style-name="T2">). </text:span></text:p>
      <text:p text:style-name="P2"/>
      <text:p text:style-name="P2"/>
      <text:p text:style-name="P4">[Nom, Prénom]</text:p>
      <text:p text:style-name="P4">[Nom et adresse de l’établissement]</text:p>
      <text:p text:style-name="P4">[Date]</text:p>
      <text:p text:style-name="P12"/>
      <text:p text:style-name="P12"/>
      <text:p text:style-name="P9"><text:span text:style-name="T24">Mme / M. le-la Principal-e du collège </text:span><text:span text:style-name="T27">[nom du collège] </text:span><text:span text:style-name="T24">ou Mme / M. le-la Proviseur-e du lycée </text:span><text:span text:style-name="T27">[nom du lycée]</text:span></text:p>
      <text:p text:style-name="P10">ou</text:p>
      <text:p text:style-name="P10">M/Mme l'IEN de la circonscription de …</text:p>
      <text:p text:style-name="P10">ou nom qui est sur ton CONTRAT</text:p>
      <text:p text:style-name="P13"/>
      <text:p text:style-name="P3"/>
      <text:p text:style-name="P3"/>
      <text:p text:style-name="P3"/>
      <text:p text:style-name="P5"/>
      <text:p text:style-name="P14"/>
      <text:h text:style-name="P18" text:outline-level="6"><text:span text:style-name="T22">Objet</text:span><text:span text:style-name="T23"> :</text:span><text:span text:style-name="T28"> </text:span><text:span text:style-name="T29">DEMANDE DE STAGE DE FORMATION SYNDICALE</text:span></text:h>
      <text:p text:style-name="P6"/>
      <text:p text:style-name="P6"/>
      <text:p text:style-name="P6"/>
      <text:p text:style-name="Standard"><text:span text:style-name="T8">Mme / M. le-la </text:span><text:span text:style-name="T30">[fonction du destinataire]</text:span><text:span text:style-name="T23">,</text:span></text:p>
      <text:p text:style-name="P7"/>
      <text:p text:style-name="P24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9"/>
      <text:p text:style-name="Préformaté_20_HTML"><text:span text:style-name="T25"><text:tab/>Thème du stage </text:span><text:span text:style-name="T9">: </text:span><text:span text:style-name="T10">Nos conditions de travail</text:span></text:p>
      <text:p text:style-name="P22"><text:tab/>Lieu du stage : Reims</text:p>
      <text:p text:style-name="P22"><text:tab/>Date du stage : Jeudi <text:span text:style-name="T31">15</text:span> <text:span text:style-name="T31">Octobre</text:span> 2020</text:p>
      <text:p text:style-name="P22"/>
      <text:p text:style-name="P23"><text:span text:style-name="T23">Il s’agit d’une session habilitée par le </text:span><text:span text:style-name="T26">Centre d’études et de formation interprofessionnel Solidaires (CEFI Solidaires) </text:span><text:span text:style-name="T23">144 boulevard de la Villette 75019 Paris. Institut agréé par arrêté ministériel du 29 décembre 2014.</text:span></text:p>
      <text:p text:style-name="P20"/>
      <text:p text:style-name="P1"><text:span text:style-name="T23">Veuillez croire, </text:span><text:span text:style-name="T19">[Madame/Monsieur]</text:span><text:span text:style-name="T23">, en mon profond attachement au service public d’éducation.</text:span></text:p>
      <text:p text:style-name="P21"/>
      <text:p text:style-name="P15"/>
      <text:p text:style-name="P15"/>
      <text:p text:style-name="P16"><text:span text:style-name="T17">[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-Prénom</dc:title>
    <meta:initial-creator>sudeduclor</meta:initial-creator>
    <meta:creation-date>2015-03-03T12:22:00</meta:creation-date>
    <dc:date>2020-08-26T15:34:26.773652442</dc:date>
    <meta:editing-cycles>12</meta:editing-cycles>
    <meta:editing-duration>PT23M32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207" meta:character-count="1275" meta:non-whitespace-character-count="1082"/>
  </office:meta>
</office:document-meta>
</file>