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end" style:justify-single-word="false"/>
      <style:text-properties fo:color="#999999"/>
    </style:style>
    <style:style style:name="P10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language="fr" fo:country="FR" style:font-size-asian="14pt" style:font-name-complex="Arial" style:font-size-complex="14pt"/>
    </style:style>
    <style:style style:name="P23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8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22b3df" style:font-size-asian="14pt" style:font-name-complex="Arial" style:font-size-complex="14pt"/>
    </style:style>
    <style:style style:name="T10" style:family="text">
      <style:text-properties fo:color="#000000" style:font-name="Arial" fo:font-size="14pt" fo:language="fr" fo:country="FR" officeooo:rsid="0020fb08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22b3df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officeooo:rsid="0020fb08" style:font-size-asian="14pt" style:font-style-asian="italic" style:font-weight-asian="bold" style:font-size-complex="14pt" style:font-weight-complex="bold"/>
    </style:style>
    <style:style style:name="T15" style:family="text">
      <style:text-properties fo:color="#ff0000" fo:font-size="14pt" fo:font-style="italic" style:text-underline-style="solid" style:text-underline-width="auto" style:text-underline-color="font-color" fo:font-weight="bold" officeooo:rsid="0022b3df" style:font-size-asian="14pt" style:font-style-asian="italic" style:font-weight-asian="bold" style:font-size-complex="14pt" style:font-weight-complex="bold"/>
    </style:style>
    <style:style style:name="T16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7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18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9" style:family="text">
      <style:text-properties style:font-name="Arial" fo:font-size="14pt" style:font-size-asian="14pt" style:font-name-complex="Arial" style:font-size-complex="14pt"/>
    </style:style>
    <style:style style:name="T20" style:family="text">
      <style:text-properties style:font-name="Arial" fo:font-size="14pt" style:font-size-asian="14pt" style:font-name-complex="Arial" style:font-size-complex="11.5pt" style:language-complex="zxx" style:country-complex="none"/>
    </style:style>
    <style:style style:name="T2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3" style:family="text">
      <style:text-properties style:font-name="Arial" fo:font-size="12pt" style:font-size-asian="12pt" style:font-name-complex="Arial" style:font-size-complex="11pt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5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6" style:family="text">
      <style:text-properties officeooo:rsid="0020fb08"/>
    </style:style>
    <style:style style:name="T27" style:family="text">
      <style:text-properties officeooo:rsid="0022b3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N’oubliez pas d’adresser ce courrier au moins </text:span><text:span text:style-name="T12">un mois avant </text:span><text:span text:style-name="T13">(avant le </text:span><text:span text:style-name="T15">14</text:span><text:span text:style-name="T13">/</text:span><text:span text:style-name="T15">03</text:span><text:span text:style-name="T13">)</text:span><text:span text:style-name="T4"> la date du</text:span><text:span text:style-name="T1"> </text:span><text:span text:style-name="T4">stage </text:span><text:span text:style-name="T6">en nous avertissant</text:span><text:span text:style-name="T4"> </text:span><text:span text:style-name="T2">de votre</text:span><text:span text:style-name="T4"> </text:span><text:span text:style-name="T2">participation. </text:span><text:span text:style-name="T3">Contactez nous si vous avez besoin de plus d’informations.</text:span></text:p>
      <text:p text:style-name="P8"><text:span text:style-name="T2">Compléter </text:span><text:span text:style-name="T5">à la place</text:span><text:span text:style-name="T2"> des écrits grisés. (</text:span><text:span text:style-name="T16">Supprimer ces 3 lignes avant impression</text:span><text:span text:style-name="T2">). </text:span></text:p>
      <text:p text:style-name="P2"/>
      <text:p text:style-name="P2"/>
      <text:p text:style-name="P4">[Nom, Prénom]</text:p>
      <text:p text:style-name="P4">[Nom et adresse de l’établissement]</text:p>
      <text:p text:style-name="P4">[Date]</text:p>
      <text:p text:style-name="P11"/>
      <text:p text:style-name="P11"/>
      <text:p text:style-name="P9"><text:span text:style-name="T20">Mme / M. le-la Principal-e du collège </text:span><text:span text:style-name="T22">[nom du collège] </text:span><text:span text:style-name="T20">ou Mme / M. le-la Proviseur-e du lycée </text:span><text:span text:style-name="T22">[nom du lycée]</text:span></text:p>
      <text:p text:style-name="P10">ou</text:p>
      <text:p text:style-name="P10">M/Mme l'IEN de la circonscription de …</text:p>
      <text:p text:style-name="P10">ou nom qui est sur ton CONTRAT</text:p>
      <text:p text:style-name="P12"/>
      <text:p text:style-name="P3"/>
      <text:p text:style-name="P3"/>
      <text:p text:style-name="P3"/>
      <text:p text:style-name="P5"/>
      <text:p text:style-name="P13"/>
      <text:h text:style-name="P23" text:outline-level="6"><text:span text:style-name="T18">Objet</text:span><text:span text:style-name="T19"> :</text:span><text:span text:style-name="T23"> </text:span><text:span text:style-name="T24">DEMANDE DE STAGE DE FORMATION SYNDICALE</text:span></text:h>
      <text:p text:style-name="P6"/>
      <text:p text:style-name="P6"/>
      <text:p text:style-name="P6"/>
      <text:p text:style-name="Standard"><text:span text:style-name="T7">Mme / M. le-la </text:span><text:span text:style-name="T25">[fonction du destinataire]</text:span><text:span text:style-name="T19">,</text:span></text:p>
      <text:p text:style-name="P7"/>
      <text:p text:style-name="P18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2"/>
      <text:p text:style-name="Préformaté_20_HTML"><text:span text:style-name="T8"><text:tab/>Lieu du stage : </text:span><text:span text:style-name="T11">Reims</text:span></text:p>
      <text:p text:style-name="Préformaté_20_HTML"><text:span text:style-name="T8"><text:tab/>Date du stage : </text:span><text:span text:style-name="T11">Mercredi</text:span><text:span text:style-name="T8"> </text:span><text:span text:style-name="T9">14</text:span><text:span text:style-name="T8"> </text:span><text:span text:style-name="T9">Avril</text:span><text:span text:style-name="T8"> 202</text:span><text:span text:style-name="T9">1</text:span></text:p>
      <text:p text:style-name="P19"/>
      <text:p text:style-name="P17"><text:span text:style-name="T19">Il s’agit d’une session habilitée par le </text:span><text:span text:style-name="T21">Centre d’études et de formation interprofessionnel Solidaires (CEFI Solidaires) </text:span><text:span text:style-name="T19">144 boulevard de la Villette 75019 Paris. Institut agréé par arrêté ministériel du 29 décembre 2014.</text:span></text:p>
      <text:p text:style-name="P15"/>
      <text:p text:style-name="P1"><text:span text:style-name="T19">Veuillez croire, </text:span><text:span text:style-name="T17">[Madame/Monsieur]</text:span><text:span text:style-name="T19">, en mon profond attachement au service public d’éducation.</text:span></text:p>
      <text:p text:style-name="P16"/>
      <text:p text:style-name="P14"/>
      <text:p text:style-name="P14"/>
      <text:p text:style-name="P20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-Prénom</dc:title>
    <meta:initial-creator>sudeduclor</meta:initial-creator>
    <meta:creation-date>2015-03-03T12:22:00</meta:creation-date>
    <dc:date>2021-02-09T13:57:19.298888181</dc:date>
    <meta:editing-cycles>14</meta:editing-cycles>
    <meta:editing-duration>PT24M41S</meta:editing-duration>
    <meta:generator>LibreOffice/6.4.6.2$Linux_X86_64 LibreOffice_project/40$Build-2</meta:generator>
    <meta:document-statistic meta:table-count="0" meta:image-count="0" meta:object-count="0" meta:page-count="1" meta:paragraph-count="17" meta:word-count="199" meta:character-count="1233" meta:non-whitespace-character-count="1048"/>
  </office:meta>
</office:document-meta>
</file>