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text-properties fo:color="#808080" style:font-name="Arial" fo:font-size="14pt" fo:font-style="italic" officeooo:paragraph-rsid="001d0be1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6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0be1" fo:background-color="#ffff00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7" style:family="paragraph" style:parent-style-name="Standard">
      <style:paragraph-properties fo:margin-top="0.025cm" fo:margin-bottom="0cm" loext:contextual-spacing="false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officeooo:paragraph-rsid="001d0be1" fo:background-color="#ffff00"/>
    </style:style>
    <style:style style:name="P19" style:family="paragraph" style:parent-style-name="Heading_20_6">
      <style:paragraph-properties fo:text-align="start" style:justify-single-word="false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1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2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4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T2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Courier New" style:font-name-complex="Courier New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6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7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8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9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10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11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12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3" style:family="text">
      <style:text-properties fo:color="#000000" style:font-name="Arial" fo:font-size="14pt" fo:language="fr" fo:country="FR" officeooo:rsid="001d0be1" style:font-size-asian="14pt" style:font-name-complex="Arial" style:font-size-complex="14pt"/>
    </style:style>
    <style:style style:name="T14" style:family="text">
      <style:text-properties fo:color="#000000" style:font-name="Arial" fo:font-size="14pt" style:font-name-asian="HG Mincho Light J" style:font-size-asian="14pt" style:font-name-complex="Arial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6" style:family="text">
      <style:text-properties style:font-name="Arial" fo:font-size="14pt" style:font-size-asian="14pt" style:font-name-complex="Arial" style:font-size-complex="14pt"/>
    </style:style>
    <style:style style:name="T17" style:family="text">
      <style:text-properties style:font-name="Arial" fo:font-size="14pt" fo:language="fr" fo:country="FR" style:font-size-asian="14pt" style:font-name-complex="Arial" style:font-size-complex="14pt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2pt" style:font-size-asian="12pt" style:font-name-complex="Arial" style:font-size-complex="11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1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4" style:family="text">
      <style:text-properties fo:color="#ff0000" fo:font-size="14pt" fo:font-style="italic" style:text-underline-style="solid" style:text-underline-width="auto" style:text-underline-color="font-color" fo:font-weight="bold" officeooo:rsid="001d3c2d" style:font-size-asian="14pt" style:font-style-asian="italic" style:font-weight-asian="bold" style:font-size-complex="14pt" style:font-weight-complex="bold"/>
    </style:style>
    <style:style style:name="T25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6" style:family="text">
      <style:text-properties officeooo:rsid="001d0b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N’oubliez pas d’adresser ce courrier au moins </text:span><text:span text:style-name="T22">un mois avant </text:span><text:span text:style-name="T23">(avant le </text:span><text:span text:style-name="T24">15</text:span><text:span text:style-name="T23">/0</text:span><text:span text:style-name="T24">9</text:span><text:span text:style-name="T23">)</text:span><text:span text:style-name="T4"> la date du</text:span><text:span text:style-name="T5"> </text:span><text:span text:style-name="T4">stage </text:span><text:span text:style-name="T8">en nous avertissant</text:span><text:span text:style-name="T4"> </text:span><text:span text:style-name="T6">de votre</text:span><text:span text:style-name="T4"> </text:span><text:span text:style-name="T6">participation. </text:span><text:span text:style-name="T7">Contactez nous si vous avez besoin de plus d’informations.</text:span></text:p>
      <text:p text:style-name="P10"><text:span text:style-name="T6">Compléter </text:span><text:span text:style-name="T9">à la place</text:span><text:span text:style-name="T6"> des écrits grisés. (</text:span><text:span text:style-name="T25">Supprimer ces 3 lignes avant impression</text:span><text:span text:style-name="T6">). </text:span></text:p>
      <text:p text:style-name="P2"/>
      <text:p text:style-name="P1">[Nom, Prénom]</text:p>
      <text:p text:style-name="P1">[Nom et adresse de l’établissement]</text:p>
      <text:p text:style-name="P1">[Date]</text:p>
      <text:p text:style-name="P11"/>
      <text:p text:style-name="P11"/>
      <text:p text:style-name="P3"><text:span text:style-name="T10">Mme / M. le-la Principal-e du collège </text:span><text:span text:style-name="T21">[nom du collège] </text:span><text:span text:style-name="T10">ou Mme / M. le-la Proviseur-e du lycée </text:span><text:span text:style-name="T21">[nom du lycée]</text:span></text:p>
      <text:p text:style-name="P4"/>
      <text:p text:style-name="P12"/>
      <text:p text:style-name="P5"/>
      <text:p text:style-name="P5"/>
      <text:p text:style-name="P5"/>
      <text:p text:style-name="P6"/>
      <text:p text:style-name="P13"/>
      <text:h text:style-name="P19" text:outline-level="6"><text:span text:style-name="T15">Objet</text:span><text:span text:style-name="T16"> :</text:span><text:span text:style-name="T19"> </text:span><text:span text:style-name="T20">DEMANDE DE STAGE DE FORMATION SYNDICALE</text:span></text:h>
      <text:p text:style-name="P7"/>
      <text:p text:style-name="P7"/>
      <text:p text:style-name="P7"/>
      <text:p text:style-name="Standard"><text:span text:style-name="T11">Mme / M. le-la </text:span><text:span text:style-name="T21">[fonction du destinataire]</text:span><text:span text:style-name="T16">,</text:span></text:p>
      <text:p text:style-name="P8"/>
      <text:p text:style-name="P25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0"/>
      <text:p text:style-name="Préformaté_20_HTML"><text:span text:style-name="T17"><text:tab/>Thème du stage </text:span><text:span text:style-name="T12">: </text:span><text:span text:style-name="T13">Nos conditions de travail</text:span></text:p>
      <text:p text:style-name="P23"><text:tab/>Lieu du stage : <text:span text:style-name="T26">Reims</text:span></text:p>
      <text:p text:style-name="P23"><text:tab/>Date du stage : <text:span text:style-name="T26">Jeudi</text:span> <text:span text:style-name="T26">15 Octobre</text:span> 2020</text:p>
      <text:p text:style-name="P23"/>
      <text:p text:style-name="P24"><text:span text:style-name="T16">Il s’agit d’une session habilitée par le </text:span><text:span text:style-name="T18">Centre d’études et de formation interprofessionnel Solidaires (CEFI Solidaires) </text:span><text:span text:style-name="T16">144 boulevard de la Villette 75019 Paris. Institut agréé par arrêté ministériel du 29 décembre 2014.</text:span></text:p>
      <text:p text:style-name="P21"/>
      <text:p text:style-name="P9"><text:span text:style-name="T16">Veuillez croire, </text:span><text:span text:style-name="T2">[Madame/Monsieur]</text:span><text:span text:style-name="T16">, en mon profond attachement au service public d’éducation.</text:span></text:p>
      <text:p text:style-name="P22"/>
      <text:p text:style-name="P14"/>
      <text:p text:style-name="P14"/>
      <text:p text:style-name="P15">[Signature]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-Prénom</dc:title>
    <meta:initial-creator>sudeduclor</meta:initial-creator>
    <meta:creation-date>2015-03-03T12:22:00</meta:creation-date>
    <dc:date>2020-08-26T15:35:25.414304697</dc:date>
    <meta:editing-cycles>12</meta:editing-cycles>
    <meta:editing-duration>PT22M14S</meta:editing-duration>
    <meta:document-statistic meta:table-count="0" meta:image-count="0" meta:object-count="0" meta:page-count="1" meta:paragraph-count="15" meta:word-count="192" meta:character-count="1205" meta:non-whitespace-character-count="1024"/>
    <meta:generator>LibreOffice/5.1.6.2$Linux_X86_64 LibreOffice_project/10m0$Build-2</meta:generator>
  </office:meta>
</office:document-meta>
</file>