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" svg:font-family="'Arial Unicode MS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ff3333" fo:font-size="5pt" style:text-underline-style="none" fo:font-weight="bold" style:font-size-asian="5pt" style:font-weight-asian="bold" style:font-size-complex="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text-properties style:font-name="Times New Roman" fo:font-size="12pt" fo:background-color="#ffff0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#ffff00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size-asian="13pt" style:font-size-complex="13pt"/>
    </style:style>
    <style:style style:name="P23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5pt" fo:font-style="normal" style:text-underline-style="none" fo:font-weight="bold" style:text-blinking="false" fo:background-color="#ffffff" style:font-size-asian="5pt" style:font-weight-asian="bold" style:font-size-complex="5pt" style:font-weight-complex="bold"/>
    </style:style>
    <style:style style:name="P24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background-color="#ffff00"/>
    </style:style>
    <style:style style:name="P25" style:family="paragraph" style:parent-style-name="Text_20_body">
      <style:paragraph-properties loext:contextual-spacing="false" fo:margin-top="0cm" fo:margin-bottom="0cm"/>
      <style:text-properties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#ffff00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style:font-size-asian="13pt" style:font-weight-asian="bold" style:font-size-complex="13pt" style:font-weight-complex="bold" loext:char-shading-value="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fr" fo:country="FR" fo:font-weight="normal" fo:background-color="#fffff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ègles de remboursements SUD Éducation</text:p>
      <text:p text:style-name="P1"><text:s/></text:p>
      <text:p text:style-name="P6">Votés en Assemblée Générale le 14 mars 2022, mis à jour le 13 mars 2023 et le 22 avril 2024</text:p>
      <text:p text:style-name="Standard"/>
      <text:p text:style-name="Standard"/>
      <text:p text:style-name="P9">Participation aux journées de grève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Remboursements</text:p>
          </table:table-cell>
          <table:table-cell table:style-name="Tableau6.B1" office:value-type="string">
            <text:p text:style-name="P15">Justificatifs nécessaires</text:p>
          </table:table-cell>
        </table:table-row>
        <table:table-row>
          <table:table-cell table:style-name="Tableau6.A2" office:value-type="string">
            <text:p text:style-name="Standard">Remboursement de 30 € pour les adhérent.e.s à partir de la 4e journée de grève de l'année scolaire (remise à 0 en septembre).</text:p>
          </table:table-cell>
          <table:table-cell table:style-name="Tableau6.B2" office:value-type="string">
            <text:p text:style-name="Table_20_Contents">Envoi des fiches de paye sur lesquelles les grèves sont prélevées.</text:p>
          </table:table-cell>
        </table:table-row>
        <table:table-row>
          <table:table-cell table:style-name="Tableau6.A2" office:value-type="string">
            <text:p text:style-name="Standard">Remboursement de 30 € pour les AED et AESH adhérent.e.s dès le premier jour de grève.</text:p>
          </table:table-cell>
          <table:table-cell table:style-name="Tableau6.B2" office:value-type="string">
            <text:p text:style-name="Table_20_Contents">Envoi des fiches de paye sur lesquelles les grèves sont prélevées.</text:p>
          </table:table-cell>
        </table:table-row>
      </table:table>
      <text:p text:style-name="P7"/>
      <text:p text:style-name="P8">Stages fédéralisés, instances fédérales : Conseil Fédéral, Commission, Groupe de Travail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Hébergements</text:p>
          </table:table-cell>
          <table:covered-table-cell/>
        </table:table-row>
        <table:table-row>
          <table:table-cell table:style-name="Tableau1.A2" office:value-type="string">
            <text:p text:style-name="P15">Remboursements</text:p>
          </table:table-cell>
          <table:table-cell table:style-name="Tableau1.B2" office:value-type="string">
            <text:p text:style-name="P15">Justificatifs nécessaires</text:p>
          </table:table-cell>
        </table:table-row>
        <table:table-row>
          <table:table-cell table:style-name="Tableau1.A2" office:value-type="string">
            <text:p text:style-name="Standard">Nuit remboursée à hauteur de :</text:p>
            <text:p text:style-name="Standard">- 80 € pour 1 personne (50 € de remboursement fédéral et complément de Sud Champagne Ardenne)</text:p>
            <text:p text:style-name="Standard">- 120 € pour 2 personnes (100 € de remboursement fédéral et complément de Sud Champagne-Ardenne)</text:p>
            <text:p text:style-name="Standard">- 150 € pour 3 personnes. (remboursement fédéral)</text:p>
          </table:table-cell>
          <table:table-cell table:style-name="Tableau1.B2" office:value-type="string">
            <text:p text:style-name="Standard">Sur présentation de la facture.</text:p>
          </table:table-cell>
        </table:table-row>
        <table:table-row>
          <table:table-cell table:style-name="Tableau1.B2" table:number-columns-spanned="2" office:value-type="string">
            <text:p text:style-name="P14"><text:span text:style-name="T5">Repas</text:span> (pas de remboursement par la trésorerie fédérale)</text:p>
          </table:table-cell>
          <table:covered-table-cell/>
        </table:table-row>
        <table:table-row>
          <table:table-cell table:style-name="Tableau1.A2" office:value-type="string">
            <text:p text:style-name="Standard">Repas du midi remboursé à hauteur de 10 € par personne.</text:p>
            <text:p text:style-name="Standard">Repas du soir remboursé à hauteur de 10 € par personne.</text:p>
          </table:table-cell>
          <table:table-cell table:style-name="Tableau1.B2" office:value-type="string">
            <text:p text:style-name="Standard">Sur présentation du ticket ou facture.</text:p>
          </table:table-cell>
        </table:table-row>
        <table:table-row>
          <table:table-cell table:style-name="Tableau1.B2" table:number-columns-spanned="2" office:value-type="string">
            <text:p text:style-name="P14"><text:span text:style-name="T5">Déplacements</text:span><text:span text:style-name="T1"> </text:span>(remboursements selon les règles fédérales)</text:p>
          </table:table-cell>
          <table:covered-table-cell/>
        </table:table-row>
        <table:table-row>
          <table:table-cell table:style-name="Tableau1.A2" office:value-type="string">
            <text:p text:style-name="Standard"/>
            <text:p text:style-name="Standard">- Train SNCF 2ème classe remboursé intégralement.</text:p>
            <text:p text:style-name="Standard"/>
          </table:table-cell>
          <table:table-cell table:style-name="Tableau1.B2" office:value-type="string">
            <text:p text:style-name="Table_20_Contents">- Train : Sur présentation du billet de train original, composté (pas de e-billet, demander un billet en gare si besoin)</text:p>
          </table:table-cell>
        </table:table-row>
        <table:table-row>
          <table:table-cell table:style-name="Tableau1.A2" office:value-type="string">
            <text:p text:style-name="Standard">- Voiture : 0,304 € du kilomètre.</text:p>
            <text:p text:style-name="Standard"/>
          </table:table-cell>
          <table:table-cell table:style-name="Tableau1.B2" office:value-type="string">
            <text:p text:style-name="Standard">Sur présentation d'un justificatif d'achat d'essence et un itinéraire imprimé sur un site de calcul d'itinéraires</text:p>
          </table:table-cell>
        </table:table-row>
        <table:table-row>
          <table:table-cell table:style-name="Tableau1.A2" office:value-type="string">
            <text:p text:style-name="Standard">- Tickets de métro remboursés également.</text:p>
          </table:table-cell>
          <table:table-cell table:style-name="Tableau1.B2" office:value-type="string">
            <text:p text:style-name="Table_20_Contents">Sur présentation des tickets utilisés, de tickets + facturette d'achat d'un carnet ..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pan text:style-name="T2">Instances locales : d</text:span><text:span text:style-name="T3">éplacements et repas pour accompagner un·e collègue, se rendre à une réunion intersyndicale, se réunir en bureau, tourner dans les établissements.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6">Hébergement</text:p>
          </table:table-cell>
          <table:covered-table-cell/>
        </table:table-row>
        <table:table-row>
          <table:table-cell table:style-name="Tableau2.A2" office:value-type="string">
            <text:p text:style-name="P12">Pas de remboursement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B2" table:number-columns-spanned="2" office:value-type="string">
            <text:p text:style-name="P16">Repas</text:p>
          </table:table-cell>
          <table:covered-table-cell/>
        </table:table-row>
        <table:table-row>
          <table:table-cell table:style-name="Tableau2.A2" office:value-type="string">
            <text:p text:style-name="P12">Remboursement à hauteur de 5 € par personne.</text:p>
          </table:table-cell>
          <table:table-cell table:style-name="Tableau2.B2" office:value-type="string">
            <text:p text:style-name="P12">Sur présentation d'un ticket, d'une facture.</text:p>
          </table:table-cell>
        </table:table-row>
        <table:table-row>
          <table:table-cell table:style-name="Tableau2.B2" table:number-columns-spanned="2" office:value-type="string">
            <text:p text:style-name="P16">Déplacements</text:p>
          </table:table-cell>
          <table:covered-table-cell/>
        </table:table-row>
        <table:table-row>
          <table:table-cell table:style-name="Tableau2.A2" office:value-type="string">
            <text:p text:style-name="P12">- Train sur la base SNCF 2ème classe</text:p>
            <text:p text:style-name="P12">- Voiture sur la base de 0,25 € du kilomètre.</text:p>
          </table:table-cell>
          <table:table-cell table:style-name="Tableau2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</table:table>
      <text:p text:style-name="P22"/>
      <text:p text:style-name="P21">Participation des adhérent·es aux stages de leur syndicat Sud Éducation CA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Déplacements</text:p>
          </table:table-cell>
          <table:covered-table-cell/>
        </table:table-row>
        <table:table-row>
          <table:table-cell table:style-name="Tableau3.A2" office:value-type="string">
            <text:p text:style-name="P12">- Train sur la base SNCF 2ème classe</text:p>
            <text:p text:style-name="P12">- Voiture sur la base de 0,25 € du kilomètre.</text:p>
            <text:p text:style-name="P13"/>
          </table:table-cell>
          <table:table-cell table:style-name="Tableau3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</table:table>
      <text:p text:style-name="P20"/>
      <text:p text:style-name="P24"><text:span text:style-name="T4">Participation des adhérent</text:span><text:span text:style-name="T4">·</text:span><text:span text:style-name="T4">es </text:span><text:span text:style-name="T4">à une manifestation </text:span><text:span text:style-name="T4">départementale la plus proche</text:span><text:span text:style-name="T4"> pour représenter Sud Éducation ou Solidaires</text:span><text:span text:style-name="T4">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7">Déplacements</text:p>
          </table:table-cell>
          <table:covered-table-cell/>
        </table:table-row>
        <table:table-row>
          <table:table-cell table:style-name="Tableau5.A2" office:value-type="string">
            <text:p text:style-name="P12">- Voiture sur la base de 0,125 € du kilomètre.</text:p>
            <text:p text:style-name="P13"/>
          </table:table-cell>
          <table:table-cell table:style-name="Tableau5.B2" office:value-type="string">
            <text:p text:style-name="P12">- Voiture sur présentation d'un justificatif kilométrique imprimé sur un site de calcul d'itinéraire.</text:p>
          </table:table-cell>
        </table:table-row>
      </table:table>
      <text:p text:style-name="P20"/>
      <text:p text:style-name="P21">Participation des adhérent·es aux stages ouverts, non fédéralisés, extérieurs à la Champagne Ardenn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6">Hébergement</text:p>
          </table:table-cell>
          <table:covered-table-cell/>
        </table:table-row>
        <table:table-row>
          <table:table-cell table:style-name="Tableau4.A2" office:value-type="string">
            <text:p text:style-name="P12">- 1 à 2 personnes : 30 € par personne par nuit.</text:p>
            <text:p text:style-name="P12">- 3 à 4 personnes : 20 € par personne par nuit.</text:p>
            <text:p text:style-name="P12">- 5 à 10 personnes : 10 € par personne par nuit.</text:p>
          </table:table-cell>
          <table:table-cell table:style-name="Tableau4.B2" office:value-type="string">
            <text:p text:style-name="P12">- Sur présentation de factures.</text:p>
          </table:table-cell>
        </table:table-row>
        <table:table-row>
          <table:table-cell table:style-name="Tableau4.B2" table:number-columns-spanned="2" office:value-type="string">
            <text:p text:style-name="P16">Déplacements</text:p>
          </table:table-cell>
          <table:covered-table-cell/>
        </table:table-row>
        <table:table-row>
          <table:table-cell table:style-name="Tableau4.A2" office:value-type="string">
            <text:p text:style-name="P26">Si 1 ou 2 personnes : Transport 80%, </text:p>
            <text:p text:style-name="P25">Si 3 ou 4 personnes : Transport 50%</text:p>
            <text:p text:style-name="P25">Si entre 5 et 10 personnes : Transport 30%</text:p>
          </table:table-cell>
          <table:table-cell table:style-name="Tableau4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  <table:table-row>
          <table:table-cell table:style-name="Tableau4.B2" table:number-columns-spanned="2" office:value-type="string">
            <text:p text:style-name="P19">Repas</text:p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18">Pas de remboursement</text:p>
          </table:table-cell>
          <table:covered-table-cell/>
        </table:table-row>
      </table:table>
      <text:p text:style-name="P20"/>
      <text:p text:style-name="P21"><text:soft-page-break/>Remboursement des intervenant.e.s de nos stages</text:p>
      <text:p text:style-name="P23"><text:s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6">Hébergement</text:p>
          </table:table-cell>
          <table:covered-table-cell/>
        </table:table-row>
        <table:table-row>
          <table:table-cell table:style-name="Tableau7.A2" office:value-type="string">
            <text:p text:style-name="P12">Remboursement intégral d'un hôtel sur le lieu du stage <text:span text:style-name="T6">(possibilité de proposer hébergement militant)</text:span></text:p>
          </table:table-cell>
          <table:table-cell table:style-name="Tableau7.B2" office:value-type="string">
            <text:p text:style-name="P12">- Sur présentation de factures.</text:p>
          </table:table-cell>
        </table:table-row>
        <table:table-row>
          <table:table-cell table:style-name="Tableau7.B2" table:number-columns-spanned="2" office:value-type="string">
            <text:p text:style-name="P16">Déplacements</text:p>
          </table:table-cell>
          <table:covered-table-cell/>
        </table:table-row>
        <table:table-row>
          <table:table-cell table:style-name="Tableau7.A2" office:value-type="string">
            <text:p text:style-name="P25">Remboursement intégral du déplacement </text:p>
          </table:table-cell>
          <table:table-cell table:style-name="Tableau7.B2" office:value-type="string">
            <text:p text:style-name="P12">- Train sur présentation du titre de transport.</text:p>
            <text:p text:style-name="P12">- Voiture sur présentation d'un justificatif kilométrique imprimé sur un site de calcul d'itinéraire.</text:p>
          </table:table-cell>
        </table:table-row>
        <table:table-row>
          <table:table-cell table:style-name="Tableau7.B2" table:number-columns-spanned="2" office:value-type="string">
            <text:p text:style-name="P19">Repas</text:p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2">- Remboursement à hauteur de 25 € pour le repas du soir pour les intervenant.e.s</text:p>
            <text:p text:style-name="P12">- Même montan<text:span text:style-name="T7">t </text:span><text:span text:style-name="T8">pour la personne de Sud qui accompagne les intervenant.e.s au restau </text:span></text:p>
            <text:p text:style-name="P27"/>
          </table:table-cell>
          <table:table-cell table:style-name="Tableau8.B1" office:value-type="string">
            <text:p text:style-name="P12">- Sur présentation de factur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" svg:font-family="'Arial Unicode MS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este Lab</meta:initial-creator>
    <meta:creation-date>2019-02-25T22:15:21.06</meta:creation-date>
    <dc:date>2024-04-03T15:03:35.76</dc:date>
    <meta:editing-duration>PT1H31M18S</meta:editing-duration>
    <meta:editing-cycles>10</meta:editing-cycles>
    <meta:generator>OpenOffice/4.1.14$Win32 OpenOffice.org_project/4114m1$Build-9811</meta:generator>
    <dc:creator>Germain Godin</dc:creator>
    <meta:document-statistic meta:table-count="8" meta:image-count="0" meta:object-count="0" meta:page-count="3" meta:paragraph-count="78" meta:word-count="645" meta:character-count="3987"/>
  </office:meta>
</office:document-meta>
</file>