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LiberationSerif" fo:font-size="12pt" style:font-name-asian="LiberationSerif" style:font-size-asian="12pt" style:font-name-complex="LiberationSerif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ersonnel de l'établissement XXX</text:p>
      <text:p text:style-name="P2">à M. le Ministre de l'Education</text:p>
      <text:p text:style-name="P2">s/c de Monsieur-Madame la Proviseur-e</text:p>
      <text:p text:style-name="P1">M. le Ministre,</text:p>
      <text:p text:style-name="P2"/>
      <text:p text:style-name="P3">Une première réunion à distance de l'établissement XXX s'est tenue le XXX</text:p>
      <text:p text:style-name="P3">Suite aux diverses annonces, consignes et injonctions erratiques, l'inquiétude est générale.</text:p>
      <text:p text:style-name="P3">Selon l'avis des autorités scientifiques ( Inserm, Institut Pasteur, Ordre des médecins, Conseil scientifique auprès du Président de la République... ), une rentrée scolaire à partir de septembre s'impose.</text:p>
      <text:p text:style-name="P3">Les 11 et 18 mai, nos collègues des crèches, écoles et collèges n'obtempéreront sans doute pas. Nous les soutiendrons.</text:p>
      <text:p text:style-name="P3">En effet, cette reprise précipitée, sous la pression des milieux d'affaires, exposerait l'ensemble de la société à une deuxième vague meurtrière de la pandémie. Elle ne peut être imposée autoritairement, sans aucune concertation. Le volontariat accordé aux élèves, à leurs parents et travailleurs apparaît pour ce qu'il est : un mensonge.</text:p>
      <text:p text:style-name="P3">Enfin, il est urgent pour nous de préparer et négocier sérieusement la fin de cette année scolaire hors normes (l'oral de français aura-t-il lieu ? quels élèves seront pénalisés par le "contrôle continu" improvisé ? Faut-il valider des diplômes sans évaluation pertinente ? ) et les conditions de la rentrée de septembre, avec une remise à plat des réformes en cours, plutôt que d'organiser un semblant de rentrée chaotique en fin d'année, comme si de rien n'était.</text:p>
      <text:p text:style-name="P3">A l'échelle de notre établissement, les questions, demandes et exigences sont nombreuses, notamment :</text:p>
      <text:p text:style-name="P3">- clarifier l'évaluation des examens et du second semestre ; CCF ? stages ? "assiduité" et attitude confinées à évaluer? comment et pourquoi ?</text:p>
      <text:p text:style-name="P3">- conditions et limites du télétravail ?</text:p>
      <text:p text:style-name="P3">- combien de cas de COVID 19 diagnostiqués parmi les élèves et le personnel de l'établissement ? quels risques épidémiques en fonction des mesures sanitaires et de dépistage entreprises ?</text:p>
      <text:p text:style-name="P3">- quels dispositifs et quelles conditions sanitaires avant tout projet de reprise des cours ? tests ? Masques ? consignes ? personnel nécessaire, notamment médical ? responsabilité du personnel ( y compris pénale ) ?</text:p>
      <text:p text:style-name="P3">- conditions et modalités d'aide et/ou accueil éventuel des élèves volontaires en difficultés sociales ? et cela pourrait-il sérieusement se nommer "scolarité"?</text:p>
      <text:p text:style-name="P3">En l'état, nous n'envisageons donc pas de reprendre les cours à ce stade. Mais nous sommes disponibles pour envisager sérieusement la suite, dans l'intérêt des personnels, des élèves, de leurs proches et de toute la société.</text:p>
      <text:p text:style-name="P3"/>
      <text:p text:style-name="P3">L'Assemblée générale des personnels de l'établissement XXX, soutenus par leurs sections syndicales XXX.</text:p>
      <text:p text:style-name="P3"/>
      <text:p text:style-name="P4"><text:span text:style-name="T1">Copies transmises à la Mairie de XXX, au Département, au Conseil régional, aux organisations syndic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3:21:46.06</meta:creation-date>
    <meta:document-statistic meta:table-count="0" meta:image-count="0" meta:object-count="0" meta:page-count="1" meta:paragraph-count="19" meta:word-count="414" meta:character-count="2686"/>
    <dc:date>2020-05-04T23:29:02.59</dc:date>
    <meta:editing-duration>PT7M16S</meta:editing-duration>
    <meta:editing-cycles>1</meta:editing-cycles>
    <meta:generator>OpenOffice.org/3.4.1$Win32 OpenOffice.org_project/341m1$Build-9593</meta:generator>
  </office:meta>
</office:document-meta>
</file>