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DejaVuSans" svg:font-family="DejaVu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end" style:justify-single-word="false"/>
    </style:style>
    <style:style style:name="P3" style:family="paragraph" style:parent-style-name="Standard">
      <style:text-properties style:font-name="DejaVuSans" fo:font-size="11pt" style:font-size-asian="11pt"/>
    </style:style>
    <style:style style:name="P4" style:family="paragraph" style:parent-style-name="Standard">
      <style:paragraph-properties fo:text-align="start" style:justify-single-word="false"/>
      <style:text-properties style:font-name="DejaVuSans" fo:font-size="11pt" style:font-size-asian="11pt"/>
    </style:style>
    <style:style style:name="P5" style:family="paragraph" style:parent-style-name="Standard">
      <style:paragraph-properties fo:text-align="end" style:justify-single-word="false"/>
      <style:text-properties style:font-name="DejaVuSans" fo:font-size="11pt" style:font-size-asian="11pt"/>
    </style:style>
    <style:style style:name="T1" style:family="text">
      <style:text-properties style:font-name="DejaVuSans" fo:font-size="11pt" style:font-size-asian="11pt"/>
    </style:style>
    <style:style style:name="T2" style:family="text">
      <style:text-properties style:font-name="DejaVuSans" fo:font-size="11pt" fo:background-color="#ffff00" style:font-size-asian="11pt"/>
    </style:style>
    <style:style style:name="T3" style:family="text">
      <style:text-properties style:font-name="DejaVuSans" fo:font-size="11pt" fo:background-color="transparent" style:font-size-asian="11pt"/>
    </style:style>
    <style:style style:name="T4" style:family="text">
      <style:text-properties style:font-name="DejaVuSans" fo:font-size="11pt" fo:font-style="italic" fo:background-color="transparent" style:font-size-asian="11pt"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Nom Prénom</text:p>
      <text:p text:style-name="P4">Grade</text:p>
      <text:p text:style-name="P4">Fonction</text:p>
      <text:p text:style-name="P4">Affectation <text:s text:c="103"/>Date, Lieu</text:p>
      <text:p text:style-name="P5">A Monsieur l’Inspecteur d’Académie</text:p>
      <text:p text:style-name="P2"><text:span text:style-name="T1">Directeur Académique des Services de l’Éducation Nationale ________________</text:span><text:span text:style-name="T3">_________ </text:span><text:span text:style-name="T4">(département)</text:span></text:p>
      <text:p text:style-name="P5"/>
      <text:p text:style-name="P5"/>
      <text:p text:style-name="P5">s/c de M./Mme l’inspecteur/rice de l’Éducation nationale______________</text:p>
      <text:p text:style-name="P5"/>
      <text:p text:style-name="P5">Circonscription de _________________________</text:p>
      <text:p text:style-name="P5"/>
      <text:p text:style-name="P4">Objet : Signalement des dangers que présente la réouverture de l’école</text:p>
      <text:p text:style-name="P4">____________________</text:p>
      <text:p text:style-name="P4"/>
      <text:p text:style-name="P4">Monsieur L’Inspecteur d’Académie,</text:p>
      <text:p text:style-name="P4"/>
      <text:p text:style-name="P4">Après avoir pris connaissance du protocole sanitaire, en tant que directeur de l’école __________ , je souhaite vous alerter sur mon inquiétude quand à l’accueil des élèves dans les conditions énoncées, très éloignées de la réalité du terrain. Ces consignes sont très difficilement applicables au regard de mon expérience sur le terrain, de la connaissance des élèves accueillis, des locaux et du manque voir de l’absence de matériel sanitaire en temps normal. (Lister toutes les limites concernant les locaux, le matériel et le public accueilli qui rendent les consignes inapplicables dans cette école). Il est déjà problématique à l’heure actuelle de faire respecter les gestes barrières dans nos établissements avec des groupes réduits d’enfants de maternelle et d’élémentaire alors que le matériel de protection promis au personnel a été au final rarement attribué.</text:p>
      <text:p text:style-name="P4"/>
      <text:p text:style-name="P4">Le danger étant réel, je ne peux engager ma responsabilité dans cette situation inédite qui pourrait mettre la vie des personnels et des usagers en danger. A mon sens, dans ces conditions, l’école ___________ devrait rester fermée. Je sollicite donc votre bienveillance quant à la considération que vous porterez aux avertissements et</text:p>
      <text:p text:style-name="P4">réserves émis dans ce courrier.</text:p>
      <text:p text:style-name="P4"/>
      <text:p text:style-name="P4">Dans l’attente d’une réponse de votre part, soyez assuré Monsieur le DASEN du</text:p>
      <text:p text:style-name="P1"><text:span text:style-name="T1">département ______________</text:span><text:span text:style-name="T3">_____________</text:span><text:span text:style-name="T1"> mon profond attachement au service public d’Éducation.</text:span></text:p>
      <text:p text:style-name="P4"/>
      <text:p text:style-name="P4"/>
      <text:p text:style-name="P4"/>
      <text:p text:style-name="P3">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Lucida Sans1" svg:font-family="'Lucida Sans'" style:font-family-generic="swiss"/>
    <style:font-face style:name="DejaVuSans" svg:font-family="DejaVu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4T22:33:41.454000000</meta:creation-date>
    <dc:date>2020-05-06T12:12:10.59</dc:date>
    <meta:editing-duration>PT6M35S</meta:editing-duration>
    <meta:editing-cycles>2</meta:editing-cycles>
    <meta:generator>OpenOffice.org/3.4.1$Win32 OpenOffice.org_project/341m1$Build-9593</meta:generator>
    <meta:document-statistic meta:table-count="0" meta:image-count="0" meta:object-count="0" meta:page-count="1" meta:paragraph-count="17" meta:word-count="258" meta:character-count="1931"/>
  </office:meta>
</office:document-meta>
</file>