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équipe de l’école XXX</text:p>
      <text:p text:style-name="Standard">Monsieur le Dasen</text:p>
      <text:p text:style-name="Standard">s/c IEN</text:p>
      <text:p text:style-name="Standard">Nous avons appris que les écoles de notre département rouvriraient le 11 mai, alors même que l’état de l’épidémie est encore très inquiétant.</text:p>
      <text:p text:style-name="Standard">Le protocole national en préparation nous paraît impossible à respecter. Si les écoles <text:s/>rouvraient le 11 mai, nous serions dans une situation exceptionnelle où il nous serait impossible de garantir la sécurité sanitaire pour les élèves, les enseignant-es et leurs familles.</text:p>
      <text:p text:style-name="Standard">Les délais pour une potentielle réouverture le 11 mai sont illusoires, trop de questions restent sans réponse et le temps manque au travail en équipe et à la concertation avec les familles dans un cadre national et académique. Certaines familles en difficulté, confinées depuis trop longtemps, et les élèves qui auraient décroché sont au cœur de nos préoccupations. Nous avons autant envie que nos élèves de retourner à l’école, seulement si les conditions le permettent.</text:p>
      <text:p text:style-name="Standard">Nous tenons à vous faire part de notre vive inquiétude, ainsi que l’ont fait nos représentant-es. Nous tenons également à réaffirmer que pour nous, la réouverture des écoles à la date du 11 mai parait prématurée dans notre département.</text:p>
      <text:p text:style-name="Standard">Veuillez croire, Monsieur le Dasen, en notre profond attachement au service public d’éducation.</text:p>
      <text:p text:style-name="Standard">L’équipe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23:20:29.80</meta:creation-date>
    <meta:document-statistic meta:table-count="0" meta:image-count="0" meta:object-count="0" meta:page-count="1" meta:paragraph-count="9" meta:word-count="203" meta:character-count="1281"/>
    <dc:date>2020-05-04T23:20:52.73</dc:date>
    <meta:editing-duration>PT23S</meta:editing-duration>
    <meta:editing-cycles>1</meta:editing-cycles>
    <meta:generator>OpenOffice.org/3.4.1$Win32 OpenOffice.org_project/341m1$Build-9593</meta:generator>
  </office:meta>
</office:document-meta>
</file>