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5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12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3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8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language="fr" fo:country="FR" officeooo:rsid="00147cb7" style:font-size-asian="14pt" style:font-name-complex="Arial" style:font-size-complex="14pt"/>
    </style:style>
    <style:style style:name="T6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2pt" style:font-size-asian="12pt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0" style:family="text">
      <style:text-properties fo:color="#999999" fo:font-style="italic" style:font-style-asian="italic" style:font-style-complex="italic"/>
    </style:style>
    <style:style style:name="T11" style:family="text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12" style:family="text">
      <style:text-properties fo:color="#999999" style:font-name="Arial" fo:font-size="14pt" fo:font-style="italic" style:font-size-asian="14pt" style:font-style-asian="italic" style:font-name-complex="Arial" style:font-size-complex="14pt" style:language-complex="zxx" style:country-complex="none" style:font-style-complex="italic"/>
    </style:style>
    <style:style style:name="T13" style:family="text">
      <style:text-properties officeooo:rsid="00147cb7"/>
    </style:style>
    <style:style style:name="T14" style:family="text">
      <style:text-properties style:use-window-font-color="true" style:font-name="Arial" fo:font-size="14pt" fo:language="fr" fo:country="FR" officeooo:rsid="00147cb7" style:font-name-asian="Courier" style:font-size-asian="14pt" style:font-name-complex="Arial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Nom, prénom</text:p>
      <text:p text:style-name="P12">Adresse professionnelle</text:p>
      <text:p text:style-name="P12">Poste</text:p>
      <text:p text:style-name="P12"/>
      <text:p text:style-name="P10"/>
      <text:p text:style-name="P10"/>
      <text:p text:style-name="P14"><text:span text:style-name="T10">Monsieur/ Madame</text:span> <text:s/>l’IA DASEN de <text:span text:style-name="T10">(département)</text:span></text:p>
      <text:p text:style-name="P14">s/c de <text:span text:style-name="T10">Monsieur/ Madame</text:span> l'IEN de la circonscription <text:span text:style-name="T10">Châlons Est</text:span></text:p>
      <text:p text:style-name="P10"/>
      <text:p text:style-name="P10"/>
      <text:p text:style-name="P11">date</text:p>
      <text:p text:style-name="P10"/>
      <text:h text:style-name="P18" text:outline-level="6"><text:span text:style-name="T3">Objet</text:span><text:span text:style-name="T2"> :</text:span><text:span text:style-name="T8"> </text:span><text:span text:style-name="T9">DEMANDE DE STAGE DE FORMATION SYNDICALE</text:span></text:h>
      <text:p text:style-name="P10"/>
      <text:p text:style-name="P9"/>
      <text:p text:style-name="P9"/>
      <text:p text:style-name="Standard"><text:span text:style-name="T12">Monsieur le Directeur</text:span><text:span text:style-name="T1"> académique</text:span><text:span text:style-name="T2">,</text:span><text:span text:style-name="T11">Madame la..</text:span></text:p>
      <text:p text:style-name="P8"/>
      <text:p text:style-name="P3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7"/>
      <text:p text:style-name="Préformaté_20_HTML"><text:span text:style-name="T4"><text:tab/></text:span><text:span text:style-name="T6">Thème du stage</text:span><text:span text:style-name="T4"> : Conditions de travail</text:span></text:p>
      <text:p text:style-name="Préformaté_20_HTML"><text:span text:style-name="T4"><text:tab/></text:span><text:span text:style-name="T6">Lieu du stage</text:span><text:span text:style-name="T4"> : Maison des syndicats, </text:span><text:span text:style-name="T14">Chalons en Champagne</text:span></text:p>
      <text:p text:style-name="Préformaté_20_HTML"><text:span text:style-name="T4"><text:tab/></text:span><text:span text:style-name="T6">Date du stage</text:span><text:span text:style-name="T4"> : </text:span><text:span text:style-name="T14">Lundi 13 décembre</text:span><text:span text:style-name="T4"> 2021</text:span></text:p>
      <text:p text:style-name="P1"/>
      <text:p text:style-name="P2"><text:span text:style-name="T2">Il s’agit d’une session habilitée par le </text:span><text:span text:style-name="T7">Centre d’études et de formation interprofessionnel Solidaires (CEFI Solidaires) </text:span><text:span text:style-name="T2">144 boulevard de la Villette 75019 Paris. Institut agréé par arrêté ministériel du 29 décembre 2014.</text:span></text:p>
      <text:p text:style-name="P4"/>
      <text:p text:style-name="P15">Veuillez croire, <text:span text:style-name="T10">Monsieur,Madame,</text:span> en mon profond attachement au service public d’éducation.</text:p>
      <text:p text:style-name="P5"/>
      <text:p text:style-name="P6">Signature</text:p>
      <text:p text:style-name="P16"/>
      <text:p text:style-name="P1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modern" fo:font-size="10pt" fo:language="en" fo:country="US" style:font-name-asian="Courier" style:font-family-asian="Courier" style:font-family-generic-asian="modern" style:font-size-asian="10pt" style:font-name-complex="Courier" style:font-family-complex="Courier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style:text-autospace="ideograph-alpha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" style:font-family-generic="modern" fo:language="en" fo:country="US" style:font-name-asian="Courier" style:font-family-asian="Courier" style:font-family-generic-asian="modern" style:font-name-complex="Courier" style:font-family-complex="Courier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mande de stage de formation syndicale</dc:title>
    <meta:initial-creator>SUD Education</meta:initial-creator>
    <meta:creation-date>2015-12-16T20:30:00</meta:creation-date>
    <dc:date>2021-10-18T15:17:04.719000000</dc:date>
    <meta:print-date>2011-11-09T16:20:00</meta:print-date>
    <meta:editing-cycles>12</meta:editing-cycles>
    <meta:editing-duration>PT22M51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42" meta:character-count="947" meta:non-whitespace-character-count="816"/>
  </office:meta>
</office:document-meta>
</file>