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 style:font-size-complex="11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Préformaté_20_HTML">
      <style:text-properties style:font-name="Arial" fo:font-size="14pt" fo:language="fr" fo:country="FR" style:font-size-asian="14pt" style:font-name-complex="Arial" style:font-size-complex="14pt"/>
    </style:style>
    <style:style style:name="P12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Text_20_body_20_indent">
      <style:paragraph-properties fo:margin-left="0cm" fo:margin-right="0cm" fo:text-indent="1.27cm" style:auto-text-indent="false"/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fo:text-align="end" style:justify-single-word="false"/>
      <style:text-properties fo:color="#999999" style:font-name="Arial" fo:font-size="14pt" fo:font-style="italic" style:font-size-asian="14pt" style:font-style-asian="italic" style:font-name-complex="Arial" style:font-size-complex="11.5pt" style:language-complex="zxx" style:country-complex="none" style:font-style-complex="italic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4pt" fo:font-style="normal" style:font-size-asian="14pt" style:font-style-asian="normal" style:font-name-complex="Arial" style:font-size-complex="14pt" style:font-style-complex="normal"/>
    </style:style>
    <style:style style:name="P20" style:family="paragraph" style:parent-style-name="Heading_20_6">
      <style:paragraph-properties fo:text-align="start" style:justify-single-word="false"/>
    </style:style>
    <style:style style:name="T1" style:family="text">
      <style:text-properties fo:color="#999999" fo:font-style="italic" style:font-style-asian="italic" style:font-style-complex="italic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language="fr" fo:country="FR" style:font-size-asian="14pt" style:font-name-complex="Arial" style:font-size-complex="14pt"/>
    </style:style>
    <style:style style:name="T5" style:family="text">
      <style:text-properties style:font-name="Arial" fo:font-size="14pt" fo:language="fr" fo:country="FR" officeooo:rsid="0004bcf4" style:font-size-asian="14pt" style:font-name-complex="Arial" style:font-size-complex="14pt"/>
    </style:style>
    <style:style style:name="T6" style:family="text">
      <style:text-properties style:font-name="Arial" fo:font-size="14pt" fo:language="fr" fo:country="FR" style:text-underline-style="solid" style:text-underline-width="auto" style:text-underline-color="font-color" style:font-size-asian="14pt" style:font-name-complex="Arial" style:font-size-complex="14pt"/>
    </style:style>
    <style:style style:name="T7" style:family="text">
      <style:text-properties style:font-name="Arial" fo:font-size="14pt" fo:language="fr" fo:country="FR" officeooo:rsid="0004bcf4" style:font-name-asian="Courier" style:font-size-asian="14pt" style:font-name-complex="Arial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2pt" style:font-size-asian="12pt" style:font-name-complex="Arial" style:font-size-complex="11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11" style:family="text">
      <style:text-properties officeooo:rsid="0004bc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Nom, prénom</text:p>
      <text:p text:style-name="P1">Adresse professionnelle</text:p>
      <text:p text:style-name="P1">Poste occupé</text:p>
      <text:p text:style-name="P1"/>
      <text:p text:style-name="P4"/>
      <text:p text:style-name="P4"/>
      <text:p text:style-name="P18">Monsieur le Recteur de l'Académie de Reims</text:p>
      <text:p text:style-name="P7">s/c de <text:span text:style-name="T1">Monsieur/ Madame</text:span> <text:span text:style-name="T1">le chef/la cheffe d'établissement</text:span></text:p>
      <text:p text:style-name="P18">du lycée/collège ….</text:p>
      <text:p text:style-name="P4"/>
      <text:p text:style-name="P5">date</text:p>
      <text:p text:style-name="P4"/>
      <text:p text:style-name="P4"/>
      <text:h text:style-name="P20" text:outline-level="6"><text:span text:style-name="T2">Objet</text:span><text:span text:style-name="T3"> :</text:span><text:span text:style-name="T9"> </text:span><text:span text:style-name="T10">DEMANDE DE STAGE DE FORMATION SYNDICALE</text:span></text:h>
      <text:p text:style-name="P4"/>
      <text:p text:style-name="P3"/>
      <text:p text:style-name="P3"/>
      <text:p text:style-name="P19">Monsieur le Recteur d'Académie,</text:p>
      <text:p text:style-name="P6"/>
      <text:p text:style-name="P12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0"/>
      <text:p text:style-name="Préformaté_20_HTML"><text:span text:style-name="T4"><text:tab/></text:span><text:span text:style-name="T6">Thème du stage</text:span><text:span text:style-name="T4"> : Conditions de travail</text:span></text:p>
      <text:p text:style-name="Préformaté_20_HTML"><text:span text:style-name="T4"><text:tab/></text:span><text:span text:style-name="T6">Lieu du stage</text:span><text:span text:style-name="T4"> : Maison des syndicats, </text:span><text:span text:style-name="T7">Chalons en Champagne</text:span></text:p>
      <text:p text:style-name="Préformaté_20_HTML"><text:span text:style-name="T4"><text:tab/></text:span><text:span text:style-name="T6">Date du stage</text:span><text:span text:style-name="T4"> : </text:span><text:span text:style-name="T7">Lundi 13 décembre</text:span><text:span text:style-name="T4"> 2021</text:span></text:p>
      <text:p text:style-name="P11"/>
      <text:p text:style-name="P13"><text:span text:style-name="T3">Il s’agit d’une session habilitée par le </text:span><text:span text:style-name="T8">Centre d’études et de formation interprofessionnel Solidaires (CEFI Solidaires) </text:span><text:span text:style-name="T3">144 boulevard de la Villette 75019 Paris. Institut agréé par arrêté ministériel du 29 décembre 2014.</text:span></text:p>
      <text:p text:style-name="P14"/>
      <text:p text:style-name="P8">Veuillez croire, Monsieur, en mon profond attachement au service public d’éducation.</text:p>
      <text:p text:style-name="P15"/>
      <text:p text:style-name="P16">Signature</text:p>
      <text:p text:style-name="P9"/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style:text-autospace="ideograph-alph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modern" fo:font-size="10pt" fo:language="en" fo:country="US" style:font-name-asian="Courier" style:font-family-asian="Courier" style:font-family-generic-asian="modern" style:font-size-asian="10pt" style:font-name-complex="Courier" style:font-family-complex="Courier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éleste Lab</meta:initial-creator>
    <meta:creation-date>2020-12-03T11:15:07.42</meta:creation-date>
    <dc:date>2021-10-18T15:17:54.723000000</dc:date>
    <meta:editing-duration>PT2H51M6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6" meta:word-count="144" meta:character-count="944" meta:non-whitespace-character-count="813"/>
  </office:meta>
</office:document-meta>
</file>