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background-color="#ffff00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0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000000" style:font-name="Arial" fo:font-size="14pt" fo:language="fr" fo:country="FR" officeooo:rsid="001a0cd2" style:font-size-asian="14pt" style:font-name-complex="Arial" style:font-size-complex="14pt"/>
    </style:style>
    <style:style style:name="T8" style:family="text">
      <style:text-properties fo:color="#000000" style:font-name="Arial" fo:font-size="14pt" fo:language="fr" fo:country="FR" officeooo:rsid="001d3588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1a0cd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fo:color="#000000" style:font-name="Arial" fo:font-size="14pt" fo:language="fr" fo:country="FR" officeooo:rsid="001a89e9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1" style:family="text">
      <style:text-properties fo:color="#000000" style:font-name="Arial" fo:font-size="14pt" fo:language="fr" fo:country="FR" officeooo:rsid="001d3588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officeooo:rsid="001a0cd2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officeooo:rsid="001a89e9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7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/>
    </style:style>
    <style:style style:name="T18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9" style:family="text">
      <style:text-properties fo:color="#808080" style:font-name="Arial" fo:font-size="14pt" style:font-size-asian="14pt" style:font-name-complex="Arial" style:font-size-complex="14pt" style:font-weight-complex="bold"/>
    </style:style>
    <style:style style:name="T20" style:family="text">
      <style:text-properties fo:color="#808080" style:font-name="Arial" fo:font-size="14pt" style:font-size-asian="14pt" style:font-name-complex="Arial" style:font-size-complex="14pt" style:font-style-complex="italic" style:font-weight-complex="bold"/>
    </style:style>
    <style:style style:name="T21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22" style:family="text">
      <style:text-properties style:font-name="Arial" fo:font-size="14pt" style:font-size-asian="14pt" style:font-name-complex="Arial" style:font-size-complex="14pt"/>
    </style:style>
    <style:style style:name="T23" style:family="text">
      <style:text-properties style:font-name="Arial" fo:font-size="14pt" style:font-size-asian="14pt" style:font-name-complex="Arial" style:font-size-complex="14pt" style:font-weight-complex="bold"/>
    </style:style>
    <style:style style:name="T2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5" style:family="text">
      <style:text-properties style:font-name="Arial" fo:font-size="14pt" fo:language="fr" fo:country="FR" style:font-size-asian="14pt" style:font-name-complex="Arial" style:font-size-complex="14pt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2pt" style:font-size-asian="12pt" style:font-name-complex="Arial" style:font-size-complex="11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9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T30" style:family="text">
      <style:text-properties style:use-window-font-color="true" style:font-name="Arial" fo:font-size="14pt" fo:font-style="normal" officeooo:rsid="001a0cd2" style:font-size-asian="14pt" style:font-style-asian="normal" style:font-name-complex="Arial" style:font-size-complex="14pt" style:font-style-complex="normal"/>
    </style:style>
    <style:style style:name="T31" style:family="text">
      <style:text-properties style:use-window-font-color="true" style:font-name="Arial" fo:font-size="14pt" fo:language="fr" fo:country="FR" fo:font-style="normal" officeooo:rsid="001a0cd2" style:font-name-asian="Times New Roman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2" style:family="text">
      <style:text-properties officeooo:rsid="001868b5"/>
    </style:style>
    <style:style style:name="T33" style:family="text">
      <style:text-properties officeooo:rsid="001a0c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N’oubliez pas d’adresser ce courrier au moins </text:span><text:span text:style-name="T12">un mois avant </text:span><text:span text:style-name="T13">(avant le </text:span><text:span text:style-name="T14">1</text:span><text:span text:style-name="T15">6</text:span><text:span text:style-name="T13">/</text:span><text:span text:style-name="T14">0</text:span><text:span text:style-name="T15">5</text:span><text:span text:style-name="T13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1"><text:span text:style-name="T2">Compléter </text:span><text:span text:style-name="T4">à la place</text:span><text:span text:style-name="T2"> des écrits grisés. (</text:span><text:span text:style-name="T16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8">À <text:span text:style-name="T33">Monsieur le Recteur</text:span> de l’<text:span text:style-name="T32">A</text:span>cadémie de Reims</text:p>
      <text:p text:style-name="P7"><text:span text:style-name="T22">s/c </text:span><text:span text:style-name="T19">[</text:span><text:span text:style-name="T20">Monsieur le/ Madame la</text:span><text:span text:style-name="T19">] [</text:span><text:span text:style-name="T20">Principal(e) / Proviseur(e)</text:span><text:span text:style-name="T19">]</text:span></text:p>
      <text:p text:style-name="P7"><text:span text:style-name="T23">du </text:span><text:span text:style-name="T17">[</text:span><text:span text:style-name="T18">collège/lycée</text:span><text:span text:style-name="T17">]</text:span><text:span text:style-name="T21"> </text:span><text:span text:style-name="T17">[</text:span><text:span text:style-name="T18">nom de l’établissement</text:span><text:span text:style-name="T17">]</text:span></text:p>
      <text:p text:style-name="P4"/>
      <text:p text:style-name="P6"/>
      <text:p text:style-name="P5"/>
      <text:p text:style-name="P5"/>
      <text:h text:style-name="P20" text:outline-level="6"><text:span text:style-name="T24">Objet</text:span><text:span text:style-name="T22"> :</text:span><text:span text:style-name="T27"> </text:span><text:span text:style-name="T28">DEMANDE DE STAGE DE FORMATION SYNDICALE</text:span></text:h>
      <text:p text:style-name="P9"/>
      <text:p text:style-name="P9"/>
      <text:p text:style-name="P9"/>
      <text:p text:style-name="Standard"><text:span text:style-name="T31">Monsieur</text:span><text:span text:style-name="T29"> l</text:span><text:span text:style-name="T30">e </text:span><text:span text:style-name="T29">R</text:span><text:span text:style-name="T30">ecteur</text:span><text:span text:style-name="T29">,</text:span></text:p>
      <text:p text:style-name="P10"/>
      <text:p text:style-name="P17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4"/>
      <text:p text:style-name="Préformaté_20_HTML"><text:span text:style-name="T25"><text:tab/></text:span><text:span text:style-name="T6">Lieu du stage : </text:span><text:span text:style-name="T9">Reims</text:span></text:p>
      <text:p text:style-name="Préformaté_20_HTML"><text:span text:style-name="T6"><text:tab/>Date du stage : </text:span><text:span text:style-name="T10">Jeudi 1</text:span><text:span text:style-name="T11">6</text:span><text:span text:style-name="T10"> et Vendredi 1</text:span><text:span text:style-name="T11">7</text:span><text:span text:style-name="T9"> </text:span><text:span text:style-name="T10">Juin</text:span><text:span text:style-name="T6"> 202</text:span><text:span text:style-name="T8">2</text:span></text:p>
      <text:p text:style-name="P18"/>
      <text:p text:style-name="P16"><text:span text:style-name="T22">Il s’agit d’une session habilitée par le </text:span><text:span text:style-name="T26">Centre d’études et de formation interprofessionnel Solidaires (CEFI Solidaires) </text:span><text:span text:style-name="T22">144 boulevard de la Villette 75019 Paris. Institut agréé par arrêté ministériel du 29 décembre 2014.</text:span></text:p>
      <text:p text:style-name="P15"/>
      <text:p text:style-name="P1"><text:span text:style-name="T22">Veuillez croire, </text:span><text:span text:style-name="T31">Monsieur</text:span><text:span text:style-name="T22">, en mon profond attachement au service public d’éducation.</text:span></text:p>
      <text:p text:style-name="P12"/>
      <text:p text:style-name="P12"/>
      <text:p text:style-name="P13">[Signature]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stage formation syndicale</dc:title>
    <meta:initial-creator>SUD Education</meta:initial-creator>
    <meta:creation-date>2015-12-16T22:32:00</meta:creation-date>
    <dc:date>2022-03-01T09:48:39.220225499</dc:date>
    <meta:print-date>2011-11-09T16:21:00</meta:print-date>
    <meta:editing-cycles>14</meta:editing-cycles>
    <meta:editing-duration>PT16M12S</meta:editing-duration>
    <meta:generator>LibreOffice/6.4.7.2$Linux_X86_64 LibreOffice_project/40$Build-2</meta:generator>
    <meta:document-statistic meta:table-count="0" meta:image-count="0" meta:object-count="0" meta:page-count="1" meta:paragraph-count="16" meta:word-count="174" meta:character-count="1122" meta:non-whitespace-character-count="960"/>
  </office:meta>
</office:document-meta>
</file>