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4pt" style:font-weight-complex="bold"/>
    </style:style>
    <style:style style:name="P5" style:family="paragraph" style:parent-style-name="Standard">
      <style:text-properties fo:color="#808080" style:font-name="Arial" fo:font-size="14pt" style:font-size-asian="14pt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fo:background-color="#ffff00"/>
    </style:style>
    <style:style style:name="P12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6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 style:font-weight-complex="bol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0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7" style:family="text">
      <style:text-properties fo:color="#000000" style:font-name="Arial" fo:font-size="14pt" fo:language="fr" fo:country="FR" officeooo:rsid="00193ccf" style:font-size-asian="14pt" style:font-name-complex="Arial" style:font-size-complex="14pt"/>
    </style:style>
    <style:style style:name="T8" style:family="text">
      <style:text-properties fo:color="#000000" style:font-name="Arial" fo:font-size="14pt" fo:language="fr" fo:country="FR" officeooo:rsid="001a0cd2" style:font-size-asian="14pt" style:font-name-complex="Arial" style:font-size-complex="14pt"/>
    </style:style>
    <style:style style:name="T9" style:family="text">
      <style:text-properties fo:color="#000000" style:font-name="Arial" fo:font-size="14pt" fo:language="fr" fo:country="FR" officeooo:rsid="001a0cd2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0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1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color="#ff0000" fo:font-size="14pt" fo:font-style="italic" style:text-underline-style="solid" style:text-underline-width="auto" style:text-underline-color="font-color" fo:font-weight="bold" officeooo:rsid="00193ccf" style:font-size-asian="14pt" style:font-style-asian="italic" style:font-weight-asian="bold" style:font-size-complex="14pt" style:font-weight-complex="bold"/>
    </style:style>
    <style:style style:name="T13" style:family="text">
      <style:text-properties fo:color="#ff0000" fo:font-size="14pt" fo:font-style="italic" style:text-underline-style="solid" style:text-underline-width="auto" style:text-underline-color="font-color" fo:font-weight="bold" officeooo:rsid="001a0cd2" style:font-size-asian="14pt" style:font-style-asian="italic" style:font-weight-asian="bold" style:font-size-complex="14pt" style:font-weight-complex="bold"/>
    </style:style>
    <style:style style:name="T14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5" style:family="text">
      <style:text-properties fo:color="#808080" style:font-name="Arial" fo:font-size="14pt" fo:font-style="italic" style:font-size-asian="14pt" style:font-style-asian="italic" style:font-name-complex="Arial" style:font-size-complex="14pt" style:font-weight-complex="bold"/>
    </style:style>
    <style:style style:name="T16" style:family="text">
      <style:text-properties fo:color="#808080" style:font-name="Arial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17" style:family="text">
      <style:text-properties fo:color="#808080" style:font-name="Arial" fo:font-size="14pt" style:font-size-asian="14pt" style:font-name-complex="Arial" style:font-size-complex="14pt" style:font-weight-complex="bold"/>
    </style:style>
    <style:style style:name="T18" style:family="text">
      <style:text-properties fo:color="#808080" style:font-name="Arial" fo:font-size="14pt" style:font-size-asian="14pt" style:font-name-complex="Arial" style:font-size-complex="14pt" style:font-style-complex="italic" style:font-weight-complex="bold"/>
    </style:style>
    <style:style style:name="T19" style:family="text">
      <style:text-properties style:font-name="Arial" fo:font-size="14pt" fo:font-style="italic" style:font-size-asian="14pt" style:font-style-asian="italic" style:font-name-complex="Arial" style:font-size-complex="14pt" style:font-weight-complex="bold"/>
    </style:style>
    <style:style style:name="T20" style:family="text">
      <style:text-properties style:font-name="Arial" fo:font-size="14pt" style:font-size-asian="14pt" style:font-name-complex="Arial" style:font-size-complex="14pt"/>
    </style:style>
    <style:style style:name="T21" style:family="text">
      <style:text-properties style:font-name="Arial" fo:font-size="14pt" style:font-size-asian="14pt" style:font-name-complex="Arial" style:font-size-complex="14pt" style:font-weight-complex="bold"/>
    </style:style>
    <style:style style:name="T2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3" style:family="text">
      <style:text-properties style:font-name="Arial" fo:font-size="14pt" fo:language="fr" fo:country="FR" style:font-size-asian="14pt" style:font-name-complex="Arial" style:font-size-complex="14pt"/>
    </style:style>
    <style:style style:name="T2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fo:font-size="12pt" style:font-size-asian="12pt" style:font-name-complex="Arial" style:font-size-complex="11pt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T28" style:family="text">
      <style:text-properties style:use-window-font-color="true" style:font-name="Arial" fo:font-size="14pt" fo:font-style="normal" officeooo:rsid="001a0cd2" style:font-size-asian="14pt" style:font-style-asian="normal" style:font-name-complex="Arial" style:font-size-complex="14pt" style:font-style-complex="normal"/>
    </style:style>
    <style:style style:name="T29" style:family="text">
      <style:text-properties style:use-window-font-color="true" style:font-name="Arial" fo:font-size="14pt" fo:language="fr" fo:country="FR" fo:font-style="normal" officeooo:rsid="001a0cd2" style:font-name-asian="Times New Roman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0" style:family="text">
      <style:text-properties officeooo:rsid="001868b5"/>
    </style:style>
    <style:style style:name="T31" style:family="text">
      <style:text-properties officeooo:rsid="00193ccf"/>
    </style:style>
    <style:style style:name="T32" style:family="text">
      <style:text-properties officeooo:rsid="001a0c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N’oubliez pas d’adresser ce courrier au moins </text:span><text:span text:style-name="T10">un mois avant </text:span><text:span text:style-name="T11">(avant le </text:span><text:span text:style-name="T13">14</text:span><text:span text:style-name="T11">/</text:span><text:span text:style-name="T13">03</text:span><text:span text:style-name="T11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1"><text:span text:style-name="T2">Compléter </text:span><text:span text:style-name="T4">à la place</text:span><text:span text:style-name="T2"> des écrits grisés. (</text:span><text:span text:style-name="T14">Supprimer ces 3 lignes avant impression</text:span><text:span text:style-name="T2">). </text:span></text:p>
      <text:p text:style-name="P2"/>
      <text:p text:style-name="P2"/>
      <text:p text:style-name="P3">[Nom, Prénom]</text:p>
      <text:p text:style-name="P3">[Nom et adresse de l’établissement]</text:p>
      <text:p text:style-name="P3">[Date]</text:p>
      <text:p text:style-name="P3"/>
      <text:p text:style-name="P3"/>
      <text:p text:style-name="P8">À <text:span text:style-name="T32">Monsieur le Recteur</text:span> de l’<text:span text:style-name="T30">A</text:span>cadémie de Reims</text:p>
      <text:p text:style-name="P7"><text:span text:style-name="T20">s/c </text:span><text:span text:style-name="T17">[</text:span><text:span text:style-name="T18">Monsieur le/ Madame la</text:span><text:span text:style-name="T17">] [</text:span><text:span text:style-name="T18">Principal(e) / Proviseur(e)</text:span><text:span text:style-name="T17">]</text:span></text:p>
      <text:p text:style-name="P7"><text:span text:style-name="T21">du </text:span><text:span text:style-name="T15">[</text:span><text:span text:style-name="T16">collège/lycée</text:span><text:span text:style-name="T15">]</text:span><text:span text:style-name="T19"> </text:span><text:span text:style-name="T15">[</text:span><text:span text:style-name="T16">nom de l’établissement</text:span><text:span text:style-name="T15">]</text:span></text:p>
      <text:p text:style-name="P4"/>
      <text:p text:style-name="P6"/>
      <text:p text:style-name="P5"/>
      <text:p text:style-name="P5"/>
      <text:h text:style-name="P20" text:outline-level="6"><text:span text:style-name="T22">Objet</text:span><text:span text:style-name="T20"> :</text:span><text:span text:style-name="T25"> </text:span><text:span text:style-name="T26">DEMANDE DE STAGE DE FORMATION SYNDICALE</text:span></text:h>
      <text:p text:style-name="P9"/>
      <text:p text:style-name="P9"/>
      <text:p text:style-name="P9"/>
      <text:p text:style-name="Standard"><text:span text:style-name="T29">Monsieur</text:span><text:span text:style-name="T27"> l</text:span><text:span text:style-name="T28">e </text:span><text:span text:style-name="T27">R</text:span><text:span text:style-name="T28">ecteur</text:span><text:span text:style-name="T27">,</text:span></text:p>
      <text:p text:style-name="P10"/>
      <text:p text:style-name="P17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4"/>
      <text:p text:style-name="Préformaté_20_HTML"><text:span text:style-name="T23"><text:tab/></text:span><text:span text:style-name="T6">Lieu du stage : </text:span><text:span text:style-name="T9">Reims</text:span></text:p>
      <text:p text:style-name="Préformaté_20_HTML"><text:span text:style-name="T6"><text:tab/>Date du stage : </text:span><text:span text:style-name="T9">Mercredi</text:span><text:span text:style-name="T6"> </text:span><text:span text:style-name="T8">14</text:span><text:span text:style-name="T6"> </text:span><text:span text:style-name="T8">Avril</text:span><text:span text:style-name="T6"> 202</text:span><text:span text:style-name="T8">1</text:span></text:p>
      <text:p text:style-name="P18"/>
      <text:p text:style-name="P16"><text:span text:style-name="T20">Il s’agit d’une session habilitée par le </text:span><text:span text:style-name="T24">Centre d’études et de formation interprofessionnel Solidaires (CEFI Solidaires) </text:span><text:span text:style-name="T20">144 boulevard de la Villette 75019 Paris. Institut agréé par arrêté ministériel du 29 décembre 2014.</text:span></text:p>
      <text:p text:style-name="P15"/>
      <text:p text:style-name="P1"><text:span text:style-name="T20">Veuillez croire, </text:span><text:span text:style-name="T29">Monsieur</text:span><text:span text:style-name="T20">, en mon profond attachement au service public d’éducation.</text:span></text:p>
      <text:p text:style-name="P12"/>
      <text:p text:style-name="P12"/>
      <text:p text:style-name="P13">[Signature]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mande stage formation syndicale</dc:title>
    <meta:initial-creator>SUD Education</meta:initial-creator>
    <meta:creation-date>2015-12-16T22:32:00</meta:creation-date>
    <dc:date>2021-02-09T14:00:23.355246744</dc:date>
    <meta:print-date>2011-11-09T16:21:00</meta:print-date>
    <meta:editing-cycles>12</meta:editing-cycles>
    <meta:editing-duration>PT15M12S</meta:editing-duration>
    <meta:generator>LibreOffice/6.4.6.2$Linux_X86_64 LibreOffice_project/40$Build-2</meta:generator>
    <meta:document-statistic meta:table-count="0" meta:image-count="0" meta:object-count="0" meta:page-count="1" meta:paragraph-count="16" meta:word-count="171" meta:character-count="1111" meta:non-whitespace-character-count="952"/>
  </office:meta>
</office:document-meta>
</file>