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4" style:family="paragraph" style:parent-style-name="Standard">
      <style:paragraph-properties fo:text-align="end" style:justify-single-word="false"/>
      <style:text-properties fo:color="#808080" style:font-name="Arial" fo:font-size="14pt" style:font-size-asian="14pt" style:font-name-complex="Arial" style:font-size-complex="14pt" style:font-weight-complex="bold"/>
    </style:style>
    <style:style style:name="P5" style:family="paragraph" style:parent-style-name="Standard">
      <style:text-properties fo:color="#808080" style:font-name="Arial" fo:font-size="14pt" style:font-size-asian="14pt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808080" style:font-name="Arial" fo:font-size="14pt" style:font-size-asian="14pt" style:font-name-complex="Arial" style:font-size-complex="11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fo:background-color="#ffff00"/>
    </style:style>
    <style:style style:name="P13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5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6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7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0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 style:font-weight-complex="bold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22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6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7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8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fo:color="#ff0000" fo:font-size="14pt" fo:font-style="italic" style:text-underline-style="solid" style:text-underline-width="auto" style:text-underline-color="font-color" fo:font-weight="bold" officeooo:rsid="001868b5" style:font-size-asian="14pt" style:font-style-asian="italic" style:font-weight-asian="bold" style:font-size-complex="14pt" style:font-weight-complex="bold"/>
    </style:style>
    <style:style style:name="T10" style:family="text">
      <style:text-properties fo:color="#ff0000" fo:font-size="14pt" fo:font-style="italic" style:text-underline-style="solid" style:text-underline-width="auto" style:text-underline-color="font-color" fo:font-weight="bold" officeooo:rsid="001bb895" style:font-size-asian="14pt" style:font-style-asian="italic" style:font-weight-asian="bold" style:font-size-complex="14pt" style:font-weight-complex="bold"/>
    </style:style>
    <style:style style:name="T11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2" style:family="text">
      <style:text-properties fo:color="#808080" style:font-name="Arial" fo:font-size="14pt" fo:font-style="italic" style:font-size-asian="14pt" style:font-style-asian="italic" style:font-name-complex="Arial" style:font-size-complex="14pt" style:font-weight-complex="bold"/>
    </style:style>
    <style:style style:name="T13" style:family="text">
      <style:text-properties fo:color="#808080" style:font-name="Arial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T14" style:family="text">
      <style:text-properties fo:color="#808080" style:font-name="Arial" fo:font-size="14pt" style:font-size-asian="14pt" style:font-name-complex="Arial" style:font-size-complex="14pt" style:font-weight-complex="bold"/>
    </style:style>
    <style:style style:name="T15" style:family="text">
      <style:text-properties fo:color="#808080" style:font-name="Arial" fo:font-size="14pt" style:font-size-asian="14pt" style:font-name-complex="Arial" style:font-size-complex="14pt" style:font-style-complex="italic" style:font-weight-complex="bold"/>
    </style:style>
    <style:style style:name="T16" style:family="text">
      <style:text-properties style:font-name="Arial" fo:font-size="14pt" fo:font-style="italic" style:font-size-asian="14pt" style:font-style-asian="italic" style:font-name-complex="Arial" style:font-size-complex="14pt" style:font-weight-complex="bold"/>
    </style:style>
    <style:style style:name="T17" style:family="text">
      <style:text-properties style:font-name="Arial" fo:font-size="14pt" style:font-size-asian="14pt" style:font-name-complex="Arial" style:font-size-complex="14pt"/>
    </style:style>
    <style:style style:name="T18" style:family="text">
      <style:text-properties style:font-name="Arial" fo:font-size="14pt" style:font-size-asian="14pt" style:font-name-complex="Arial" style:font-size-complex="14pt" style:font-weight-complex="bold"/>
    </style:style>
    <style:style style:name="T19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0" style:family="text">
      <style:text-properties style:font-name="Arial" fo:font-size="14pt" fo:language="fr" fo:country="FR" style:font-size-asian="14pt" style:font-name-complex="Arial" style:font-size-complex="14pt"/>
    </style:style>
    <style:style style:name="T21" style:family="text">
      <style:text-properties style:font-name="Arial" fo:font-size="14pt" fo:language="fr" fo:country="FR" officeooo:rsid="001a34f0" style:font-size-asian="14pt" style:font-name-complex="Arial" style:font-size-complex="14pt"/>
    </style:style>
    <style:style style:name="T2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style:font-name="Arial" fo:font-size="12pt" style:font-size-asian="12pt" style:font-name-complex="Arial" style:font-size-complex="11pt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5" style:family="text"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T26" style:family="text">
      <style:text-properties officeooo:rsid="001868b5"/>
    </style:style>
    <style:style style:name="T27" style:family="text">
      <style:text-properties officeooo:rsid="001a34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N’oubliez pas d’adresser ce courrier au moins </text:span><text:span text:style-name="T7">un mois avant </text:span><text:span text:style-name="T8">(avant le </text:span><text:span text:style-name="T10">4</text:span><text:span text:style-name="T8">/</text:span><text:span text:style-name="T10">10</text:span><text:span text:style-name="T8">)</text:span><text:span text:style-name="T3"> la date du</text:span><text:span text:style-name="T1"> </text:span><text:span text:style-name="T3">stage </text:span><text:span text:style-name="T5">en nous avertissant</text:span><text:span text:style-name="T3"> </text:span><text:span text:style-name="T2">de votre</text:span><text:span text:style-name="T3"> </text:span><text:span text:style-name="T2">participation. </text:span></text:p>
      <text:p text:style-name="P12"><text:span text:style-name="T2">Compléter </text:span><text:span text:style-name="T4">à la place</text:span><text:span text:style-name="T2"> des écrits grisés. (</text:span><text:span text:style-name="T11">Supprimer ces 3 lignes avant impression</text:span><text:span text:style-name="T2">). </text:span></text:p>
      <text:p text:style-name="P2"/>
      <text:p text:style-name="P2"/>
      <text:p text:style-name="P3">[Nom, Prénom]</text:p>
      <text:p text:style-name="P3">[Nom et adresse de l’établissement]</text:p>
      <text:p text:style-name="P3">[Date]</text:p>
      <text:p text:style-name="P3"/>
      <text:p text:style-name="P3"/>
      <text:p text:style-name="P9">À la Rectrice de l’<text:span text:style-name="T26">A</text:span>cadémie de Reims</text:p>
      <text:p text:style-name="P7"><text:span text:style-name="T17">s/c </text:span><text:span text:style-name="T14">[</text:span><text:span text:style-name="T15">Monsieur le/ Madame la</text:span><text:span text:style-name="T14">] [</text:span><text:span text:style-name="T15">Principal(e) / Proviseur(e)</text:span><text:span text:style-name="T14">]</text:span></text:p>
      <text:p text:style-name="P7"><text:span text:style-name="T18">du </text:span><text:span text:style-name="T12">[</text:span><text:span text:style-name="T13">collège/lycée</text:span><text:span text:style-name="T12">]</text:span><text:span text:style-name="T16"> </text:span><text:span text:style-name="T12">[</text:span><text:span text:style-name="T13">nom de l’établissement</text:span><text:span text:style-name="T12">]</text:span></text:p>
      <text:p text:style-name="P4"/>
      <text:p text:style-name="P6"/>
      <text:p text:style-name="P5"/>
      <text:p text:style-name="P5"/>
      <text:h text:style-name="P22" text:outline-level="6"><text:span text:style-name="T19">Objet</text:span><text:span text:style-name="T17"> :</text:span><text:span text:style-name="T23"> </text:span><text:span text:style-name="T24">DEMANDE DE STAGE DE FORMATION SYNDICALE</text:span></text:h>
      <text:p text:style-name="P10"/>
      <text:p text:style-name="P10"/>
      <text:p text:style-name="P10"/>
      <text:p text:style-name="P8">Madame la Rectrice,</text:p>
      <text:p text:style-name="P11"/>
      <text:p text:style-name="P18">Je demande à bénéficier d’un congé de formation économique sociale et syndicale conformément aux dispositions légales art. L3142-7 du code du travail et aux dispositions conventionnelles en vigueur, en vue de participer à la session de formation <text:span text:style-name="T27">syndicale qui se déroulera</text:span> :</text:p>
      <text:p text:style-name="P15"/>
      <text:p text:style-name="Préformaté_20_HTML"><text:span text:style-name="T20"><text:tab/></text:span><text:span text:style-name="T21">à</text:span><text:span text:style-name="T6"> Reims</text:span></text:p>
      <text:p text:style-name="P19"><text:tab/><text:span text:style-name="T27">le</text:span> <text:span text:style-name="T27">Mercredi</text:span> <text:span text:style-name="T27">4</text:span> <text:span text:style-name="T27">Novembre</text:span> 2020</text:p>
      <text:p text:style-name="P20"/>
      <text:p text:style-name="P17"><text:span text:style-name="T17">Il s’agit d’une session habilitée par le </text:span><text:span text:style-name="T22">Centre d’études et de formation interprofessionnel Solidaires (CEFI Solidaires) </text:span><text:span text:style-name="T17">144 boulevard de la Villette 75019 Paris. Institut agréé par arrêté ministériel du 29 décembre 2014.</text:span></text:p>
      <text:p text:style-name="P16"/>
      <text:p text:style-name="P1"><text:span text:style-name="T17">Veuillez croire, </text:span><text:span text:style-name="T25">Madame</text:span><text:span text:style-name="T17">, en mon profond attachement au service public d’éducation.</text:span></text:p>
      <text:p text:style-name="P13"/>
      <text:p text:style-name="P13"/>
      <text:p text:style-name="P14">[Signature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font-name-asian="Courier" style:font-family-asian="Courier, 'Courier New'" style:font-family-generic-asian="modern" style:font-size-asian="10pt" style:font-name-complex="Courier" style:font-family-complex="Courier, 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stage formation syndicale</dc:title>
    <meta:initial-creator>SUD Education</meta:initial-creator>
    <meta:creation-date>2015-12-16T22:32:00</meta:creation-date>
    <dc:date>2020-09-16T20:07:46.942629518</dc:date>
    <meta:print-date>2011-11-09T16:21:00</meta:print-date>
    <meta:editing-cycles>12</meta:editing-cycles>
    <meta:editing-duration>PT18M26S</meta:editing-duration>
    <meta:generator>LibreOffice/5.1.6.2$Linux_X86_64 LibreOffice_project/10m0$Build-2</meta:generator>
    <meta:document-statistic meta:table-count="0" meta:image-count="0" meta:object-count="0" meta:page-count="1" meta:paragraph-count="16" meta:word-count="168" meta:character-count="1101" meta:non-whitespace-character-count="945"/>
  </office:meta>
</office:document-meta>
</file>