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4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fo:background-color="#ffff00"/>
    </style:style>
    <style:style style:name="P9" style:family="paragraph" style:parent-style-name="Standard">
      <style:paragraph-properties fo:text-align="end" style:justify-single-word="false"/>
      <style:text-properties fo:color="#999999"/>
    </style:style>
    <style:style style:name="P10" style:family="paragraph" style:parent-style-name="Standard">
      <style:paragraph-properties fo:text-align="end" style:justify-single-word="false"/>
      <style:text-properties fo:color="#999999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13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6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</style:style>
    <style:style style:name="P18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0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2" style:family="paragraph" style:parent-style-name="Heading_20_6">
      <style:paragraph-properties fo:text-align="start" style:justify-single-word="false"/>
    </style:style>
    <style:style style:name="P23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fo:color="#000000" style:font-name="Arial" fo:font-size="14pt" fo:language="fr" fo:country="FR" officeooo:rsid="00212630" style:font-size-asian="14pt" style:font-name-complex="Arial" style:font-size-complex="14pt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officeooo:rsid="001eec96" style:font-size-asian="14pt" style:font-style-asian="italic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6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7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8" style:family="text">
      <style:text-properties fo:color="#000000" style:font-name="Arial" fo:font-size="14pt" fo:language="fr" fo:country="FR" officeooo:rsid="001d3c2d" style:font-size-asian="14pt" style:font-name-complex="Arial" style:font-size-complex="14pt"/>
    </style:style>
    <style:style style:name="T9" style:family="text">
      <style:text-properties fo:color="#000000" style:font-name="Arial" fo:font-size="14pt" fo:language="fr" fo:country="FR" officeooo:rsid="00212630" style:font-size-asian="14pt" style:font-name-complex="Arial" style:font-size-complex="14pt"/>
    </style:style>
    <style:style style:name="T10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1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fo:color="#ff0000" fo:font-size="14pt" fo:font-style="italic" style:text-underline-style="solid" style:text-underline-width="auto" style:text-underline-color="font-color" fo:font-weight="bold" officeooo:rsid="001d3c2d" style:font-size-asian="14pt" style:font-style-asian="italic" style:font-weight-asian="bold" style:font-size-complex="14pt" style:font-weight-complex="bold"/>
    </style:style>
    <style:style style:name="T13" style:family="text">
      <style:text-properties fo:color="#ff0000" fo:font-size="14pt" fo:font-style="italic" style:text-underline-style="solid" style:text-underline-width="auto" style:text-underline-color="font-color" fo:font-weight="bold" officeooo:rsid="0022c706" style:font-size-asian="14pt" style:font-style-asian="italic" style:font-weight-asian="bold" style:font-size-complex="14pt" style:font-weight-complex="bold"/>
    </style:style>
    <style:style style:name="T14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5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16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style:font-name="Arial" fo:font-size="14pt" style:font-size-asian="14pt" style:font-name-complex="Arial" style:font-size-complex="11.5pt" style:language-complex="zxx" style:country-complex="none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1" style:family="text">
      <style:text-properties style:font-name="Arial" fo:font-size="12pt" style:font-size-asian="12pt" style:font-name-complex="Arial" style:font-size-complex="11pt"/>
    </style:style>
    <style:style style:name="T22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3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4" style:family="text">
      <style:text-properties officeooo:rsid="002126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N’oubliez pas d’adresser ce courrier au moins </text:span><text:span text:style-name="T10">un mois avant </text:span><text:span text:style-name="T11">(avant le </text:span><text:span text:style-name="T13">4</text:span><text:span text:style-name="T11">/</text:span><text:span text:style-name="T13">10</text:span><text:span text:style-name="T11">)</text:span><text:span text:style-name="T4"> la date du</text:span><text:span text:style-name="T1"> </text:span><text:span text:style-name="T4">stage </text:span><text:span text:style-name="T6">en nous avertissant</text:span><text:span text:style-name="T4"> </text:span><text:span text:style-name="T2">de votre</text:span><text:span text:style-name="T4"> </text:span><text:span text:style-name="T2">participation. </text:span><text:span text:style-name="T3">Contactez nous si vous avez besoin de plus d’informations.</text:span></text:p>
      <text:p text:style-name="P8"><text:span text:style-name="T2">Compléter </text:span><text:span text:style-name="T5">à la place</text:span><text:span text:style-name="T2"> des écrits grisés. (</text:span><text:span text:style-name="T14">Supprimer ces 3 lignes avant impression</text:span><text:span text:style-name="T2">). </text:span></text:p>
      <text:p text:style-name="P2"/>
      <text:p text:style-name="P2"/>
      <text:p text:style-name="P4">[Nom, Prénom]</text:p>
      <text:p text:style-name="P4">[Nom et adresse de l’établissement]</text:p>
      <text:p text:style-name="P4">[Date]</text:p>
      <text:p text:style-name="P11"/>
      <text:p text:style-name="P11"/>
      <text:p text:style-name="P9"><text:span text:style-name="T18">Mme / M. le-la Principal-e du collège </text:span><text:span text:style-name="T20">[nom du collège] </text:span><text:span text:style-name="T18">ou Mme / M. le-la Proviseur-e du lycée </text:span><text:span text:style-name="T20">[nom du lycée]</text:span></text:p>
      <text:p text:style-name="P10">ou</text:p>
      <text:p text:style-name="P10">M/Mme l'IEN de la circonscription de …</text:p>
      <text:p text:style-name="P10">ou nom qui est sur ton CONTRAT</text:p>
      <text:p text:style-name="P12"/>
      <text:p text:style-name="P3"/>
      <text:p text:style-name="P3"/>
      <text:p text:style-name="P3"/>
      <text:p text:style-name="P5"/>
      <text:p text:style-name="P13"/>
      <text:h text:style-name="P22" text:outline-level="6"><text:span text:style-name="T16">Objet</text:span><text:span text:style-name="T17"> :</text:span><text:span text:style-name="T21"> </text:span><text:span text:style-name="T22">DEMANDE DE STAGE DE FORMATION SYNDICALE</text:span></text:h>
      <text:p text:style-name="P6"/>
      <text:p text:style-name="P6"/>
      <text:p text:style-name="P6"/>
      <text:p text:style-name="Standard"><text:span text:style-name="T7">Mme / M. le-la </text:span><text:span text:style-name="T23">[fonction du destinataire]</text:span><text:span text:style-name="T17">,</text:span></text:p>
      <text:p text:style-name="P7"/>
      <text:p text:style-name="P17"><text:span text:style-name="T17">Je demande à bénéficier d’un congé de formation économique sociale et syndicale conformément aux dispositions légales art. L3142-7 du code du travail et aux dispositions conventionnelles en vigueur, en vue de participer à la session de formation</text:span><text:span text:style-name="T8"> </text:span><text:span text:style-name="T9">syndicale qui se déroulera :</text:span></text:p>
      <text:p text:style-name="P23"/>
      <text:p text:style-name="P19"><text:tab/><text:span text:style-name="T24">à </text:span>Reims</text:p>
      <text:p text:style-name="P19"><text:tab/><text:span text:style-name="T24">le Mercredi</text:span> <text:span text:style-name="T24">4</text:span> <text:span text:style-name="T24">Novembre</text:span> 2020</text:p>
      <text:p text:style-name="P19"/>
      <text:p text:style-name="P18"><text:span text:style-name="T17">Il s’agit d’une session habilitée par le </text:span><text:span text:style-name="T19">Centre d’études et de formation interprofessionnel Solidaires (CEFI Solidaires) </text:span><text:span text:style-name="T17">144 boulevard de la Villette 75019 Paris. Institut agréé par arrêté ministériel du 29 décembre 2014.</text:span></text:p>
      <text:p text:style-name="P15"/>
      <text:p text:style-name="P1"><text:span text:style-name="T17">Veuillez croire, </text:span><text:span text:style-name="T15">[Madame/Monsieur]</text:span><text:span text:style-name="T17">, en mon profond attachement au service public d’éducation.</text:span></text:p>
      <text:p text:style-name="P16"/>
      <text:p text:style-name="P14"/>
      <text:p text:style-name="P14"/>
      <text:p text:style-name="P20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-Prénom</dc:title>
    <meta:initial-creator>sudeduclor</meta:initial-creator>
    <meta:creation-date>2015-03-03T12:22:00</meta:creation-date>
    <dc:date>2020-09-16T20:07:35.068908543</dc:date>
    <meta:editing-cycles>14</meta:editing-cycles>
    <meta:editing-duration>PT24M10S</meta:editing-duration>
    <meta:generator>LibreOffice/5.1.6.2$Linux_X86_64 LibreOffice_project/10m0$Build-2</meta:generator>
    <meta:document-statistic meta:table-count="0" meta:image-count="0" meta:object-count="0" meta:page-count="1" meta:paragraph-count="17" meta:word-count="197" meta:character-count="1234" meta:non-whitespace-character-count="1051"/>
  </office:meta>
</office:document-meta>
</file>