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4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3" style:family="paragraph" style:parent-style-name="Standard">
      <style:paragraph-properties fo:margin-top="0.025cm" fo:margin-bottom="0cm" fo:line-height="0.247cm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4" style:family="paragraph" style:parent-style-name="Standard">
      <style:paragraph-properties fo:margin-top="0.007cm" fo:margin-bottom="0cm" fo:line-height="0.212cm" style:text-autospace="none"/>
      <style:text-properties fo:color="#000000" style:font-name="Courier New" fo:font-size="14pt" fo:font-style="italic" style:font-size-asian="14pt" style:font-style-asian="italic" style:font-name-complex="Courier New" style:font-size-complex="11.5pt" style:language-complex="zxx" style:country-complex="none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0" style:family="paragraph" style:parent-style-name="Standard">
      <style:paragraph-properties fo:margin-top="0.021cm" fo:margin-bottom="0cm" fo:line-height="0.353cm" style:text-autospace="none"/>
      <style:text-properties style:font-name="Courier New" style:font-name-complex="Courier New"/>
    </style:style>
    <style:style style:name="P21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4" style:family="paragraph" style:parent-style-name="Heading_20_6">
      <style:paragraph-properties fo:text-align="start" style:justify-single-word="false"/>
    </style:style>
    <style:style style:name="T1" style:family="text">
      <style:text-properties fo:color="#808080" style:font-name="Arial" fo:font-size="14pt" fo:font-style="italic" style:font-size-asian="14pt" style:font-style-asian="italic" style:font-name-complex="Arial" style:font-size-complex="14pt" loext:opacity="100%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3" style:family="text">
      <style:text-properties fo:color="#000000" fo:font-size="14pt" fo:font-style="italic" style:font-size-asian="14pt" style:font-style-asian="italic" style:font-size-complex="14pt" style:language-complex="zxx" style:country-complex="none" loext:opacity="100%"/>
    </style:style>
    <style:style style:name="T4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 loext:opacity="100%"/>
    </style:style>
    <style:style style:name="T5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 loext:opacity="100%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7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 loext:opacity="100%"/>
    </style:style>
    <style:style style:name="T8" style:family="text">
      <style:text-properties fo:color="#000000" style:font-name="Arial" fo:font-size="14pt" style:font-size-asian="14pt" style:font-name-complex="Arial" style:font-size-complex="11.5pt" style:language-complex="zxx" style:country-complex="none" loext:opacity="100%"/>
    </style:style>
    <style:style style:name="T9" style:family="text">
      <style:text-properties fo:color="#000000" style:font-name="Arial" fo:font-size="14pt" style:font-size-asian="14pt" style:font-name-complex="Arial" style:font-size-complex="14pt" style:language-complex="zxx" style:country-complex="none" loext:opacity="100%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 loext:opacity="100%"/>
    </style:style>
    <style:style style:name="T11" style:family="text">
      <style:text-properties fo:color="#000000" style:font-name="Arial" fo:font-size="14pt" fo:language="fr" fo:country="FR" style:font-size-asian="14pt" style:font-name-complex="Arial" style:font-size-complex="14pt" loext:opacity="100%"/>
    </style:style>
    <style:style style:name="T12" style:family="text">
      <style:text-properties fo:color="#000000" style:font-name="Arial" fo:font-size="14pt" fo:language="fr" fo:country="FR" style:font-size-asian="14pt" style:font-name-complex="Arial" style:font-size-complex="14pt" loext:opacity="100%"/>
    </style:style>
    <style:style style:name="T13" style:family="text">
      <style:text-properties fo:color="#000000" style:font-name="Arial" fo:font-size="14pt" fo:language="fr" fo:country="FR" style:letter-kerning="true" style:font-name-asian="Courier" style:font-size-asian="14pt" style:language-asian="zh" style:country-asian="CN" style:font-name-complex="Arial" style:font-size-complex="14pt" style:language-complex="ar" style:country-complex="SA" loext:opacity="100%"/>
    </style:style>
    <style:style style:name="T14" style:family="text">
      <style:text-properties fo:color="#000000" style:font-name="Arial" fo:font-size="14pt" fo:language="fr" fo:country="FR" style:letter-kerning="true" style:font-name-asian="Courier" style:font-size-asian="14pt" style:language-asian="zh" style:country-asian="CN" style:font-name-complex="Arial" style:font-size-complex="14pt" style:language-complex="ar" style:country-complex="SA" loext:opacity="100%"/>
    </style:style>
    <style:style style:name="T1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6" style:family="text">
      <style:text-properties style:font-name="Arial" fo:font-size="14pt" style:font-size-asian="14pt" style:font-name-complex="Arial" style:font-size-complex="14pt"/>
    </style:style>
    <style:style style:name="T17" style:family="text">
      <style:text-properties style:font-name="Arial" fo:font-size="14pt" fo:language="fr" fo:country="FR" style:font-size-asian="14pt" style:font-name-complex="Arial" style:font-size-complex="14pt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2pt" style:font-size-asian="12pt" style:font-name-complex="Arial" style:font-size-complex="11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1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 loext:opacity="100%"/>
    </style:style>
    <style:style style:name="T2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2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 loext:opacity="100%"/>
    </style:style>
    <style:style style:name="T24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 loext:opacity="100%"/>
    </style:style>
    <style:style style:name="T25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N’oubliez pas d’adresser ce courrier au moins </text:span><text:span text:style-name="T22">un mois avant </text:span><text:span text:style-name="T23">(avant le 2</text:span><text:span text:style-name="T23">4</text:span><text:span text:style-name="T23">/</text:span><text:span text:style-name="T23">10</text:span><text:span text:style-name="T23">)</text:span><text:span text:style-name="T2"> la date du</text:span><text:span text:style-name="T3"> </text:span><text:span text:style-name="T2">stage </text:span><text:span text:style-name="T6">en nous avertissant</text:span><text:span text:style-name="T2"> </text:span><text:span text:style-name="T4">de votre</text:span><text:span text:style-name="T2"> </text:span><text:span text:style-name="T4">participation. </text:span><text:span text:style-name="T4">Contactez nous si vous avez besoin de plus d’informations.</text:span></text:p>
      <text:p text:style-name="P9"><text:span text:style-name="T4">Compléter </text:span><text:span text:style-name="T7">à la place</text:span><text:span text:style-name="T4"> des écrits grisés. (</text:span><text:span text:style-name="T25">Supprimer ces 3 lignes avant impression</text:span><text:span text:style-name="T4">). </text:span></text:p>
      <text:p text:style-name="P1"/>
      <text:p text:style-name="P1">[Nom, Prénom]</text:p>
      <text:p text:style-name="P1">[Nom et adresse de l’établissement]</text:p>
      <text:p text:style-name="P1">[Date]</text:p>
      <text:p text:style-name="P11"/>
      <text:p text:style-name="P11"/>
      <text:p text:style-name="P2"><text:span text:style-name="T8">Mme / M. le-la Principal-e du collège </text:span><text:span text:style-name="T21">[nom du collège] </text:span><text:span text:style-name="T8">ou Mme / M. le-la Proviseur-e du lycée </text:span><text:span text:style-name="T21">[nom du lycée]</text:span></text:p>
      <text:p text:style-name="P3"/>
      <text:p text:style-name="P14"/>
      <text:p text:style-name="P4"/>
      <text:p text:style-name="P4"/>
      <text:p text:style-name="P4"/>
      <text:p text:style-name="P5"/>
      <text:p text:style-name="P20"/>
      <text:h text:style-name="P24" text:outline-level="6"><text:span text:style-name="T15">Objet</text:span><text:span text:style-name="T16"> :</text:span><text:span text:style-name="T19"> </text:span><text:span text:style-name="T20">DEMANDE DE STAGE DE FORMATION SYNDICALE</text:span></text:h>
      <text:p text:style-name="P6"/>
      <text:p text:style-name="P6"/>
      <text:p text:style-name="P6"/>
      <text:p text:style-name="Standard"><text:span text:style-name="T9">Mme / M. le-la </text:span><text:span text:style-name="T21">[fonction du destinataire]</text:span><text:span text:style-name="T16">,</text:span></text:p>
      <text:p text:style-name="P7"/>
      <text:p text:style-name="P17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2"/>
      <text:p text:style-name="Préformaté_20_HTML"><text:span text:style-name="T17"><text:tab/></text:span><text:span text:style-name="T10">Lieu du stage : </text:span><text:span text:style-name="T13">Reims</text:span></text:p>
      <text:p text:style-name="Préformaté_20_HTML"><text:span text:style-name="T10"><text:tab/>Date du stage : </text:span><text:span text:style-name="T10">j</text:span><text:span text:style-name="T13">eudi</text:span><text:span text:style-name="T10"> </text:span><text:span text:style-name="T10">24</text:span><text:span text:style-name="T10"> </text:span><text:span text:style-name="T10">novembre</text:span><text:span text:style-name="T10"> 202</text:span><text:span text:style-name="T10">2</text:span></text:p>
      <text:p text:style-name="P19"/>
      <text:p text:style-name="P18"><text:span text:style-name="T16">Il s’agit d’une session habilitée par le </text:span><text:span text:style-name="T18">Centre d’études et de formation interprofessionnel Solidaires (CEFI Solidaires) </text:span><text:span text:style-name="T16">144 boulevard de la Villette 75019 Paris. Institut agréé par arrêté ministériel du 29 décembre 2014.</text:span></text:p>
      <text:p text:style-name="P15"/>
      <text:p text:style-name="P8"><text:span text:style-name="T16">Veuillez croire, </text:span><text:span text:style-name="T1">[Madame/Monsieur]</text:span><text:span text:style-name="T16">, en mon profond attachement au service public d’éducation.</text:span></text:p>
      <text:p text:style-name="P16"/>
      <text:p text:style-name="P21"/>
      <text:p text:style-name="P21"/>
      <text:p text:style-name="P10">[Signature]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size-asian="16pt" style:font-name-complex="Times New Roman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-Prénom</dc:title>
    <meta:initial-creator>sudeduclor</meta:initial-creator>
    <meta:creation-date>2015-03-03T12:22:00</meta:creation-date>
    <dc:date>2022-10-14T14:06:50.67</dc:date>
    <meta:editing-cycles>17</meta:editing-cycles>
    <meta:editing-duration>PT26M6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84" meta:character-count="1163"/>
    <dc:creator>Germain </dc:creator>
  </office:meta>
</office:document-meta>
</file>