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" style:font-name-complex="Times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style:font-name-complex="Arial" style:font-size-complex="11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style:font-name="Courier New" style:font-name-complex="Courier New" style:text-scale="99%"/>
    </style:style>
    <style:style style:name="P13" style:family="paragraph" style:parent-style-name="Standard">
      <style:paragraph-properties fo:margin-top="0.007cm" fo:margin-bottom="0cm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4" style:family="paragraph" style:parent-style-name="Standard">
      <style:paragraph-properties fo:margin-top="0.021cm" fo:margin-bottom="0cm" fo:line-height="0.353cm" style:text-autospace="none"/>
      <style:text-properties style:font-name="Courier New" style:font-name-complex="Courier New"/>
    </style:style>
    <style:style style:name="P15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7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style:font-name="Courier New" style:font-name-complex="Courier New" style:text-scale="99%"/>
    </style:style>
    <style:style style:name="P19" style:family="paragraph" style:parent-style-name="Standard">
      <style:paragraph-properties fo:margin-top="0.025cm" fo:margin-bottom="0cm" fo:line-height="0.247cm" style:text-autospace="none"/>
      <style:text-properties style:font-name="Courier New" style:font-name-complex="Courier New" style:text-scale="99%"/>
    </style:style>
    <style:style style:name="P20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3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5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6" style:family="paragraph" style:parent-style-name="Heading_20_6">
      <style:paragraph-properties fo:text-align="start" style:justify-single-word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29" style:family="paragraph" style:parent-style-name="Standard">
      <style:paragraph-properties fo:line-height="0.353cm" fo:text-align="end" style:justify-single-word="false" style:text-autospace="none"/>
      <style:text-properties fo:color="#999999" style:font-name="Arial" fo:font-style="italic" style:font-style-asian="italic" style:font-name-complex="Courier New" style:font-style-complex="italic"/>
    </style:style>
    <style:style style:name="P30" style:family="paragraph" style:parent-style-name="Standard">
      <style:text-properties style:use-window-font-color="true" fo:font-style="normal" style:font-style-asian="normal" style:font-style-complex="normal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1.5pt" style:language-complex="zxx" style:country-complex="none" style:font-style-complex="normal"/>
    </style:style>
    <style:style style:name="T1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language="fr" fo:country="FR" style:font-size-asian="14pt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2pt" style:font-size-asian="12pt" style:font-name-complex="Arial" style:font-size-complex="11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8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style-complex="italic"/>
    </style:style>
    <style:style style:name="T11" style:family="text">
      <style:text-properties style:use-window-font-color="true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3"/>
      <text:p text:style-name="P4">[Nom, Prénom]</text:p>
      <text:p text:style-name="P4">[Nom et adresse de l’établissement]</text:p>
      <text:p text:style-name="P4">Poste occupé : AESH/AED</text:p>
      <text:p text:style-name="P11"/>
      <text:p text:style-name="P12"/>
      <text:p text:style-name="P31">Monsieur le Recteur de l'Académie de Reims,</text:p>
      <text:p text:style-name="P10"><text:span text:style-name="T11">sous couvert de </text:span>Monsieur Madame le chef d'établissement/ la cheffe d'établissement (nom ou nom de l''établissement)</text:p>
      <text:p text:style-name="P10"/>
      <text:p text:style-name="P13"/>
      <text:p text:style-name="P5"/>
      <text:p text:style-name="P29">date</text:p>
      <text:p text:style-name="P5"/>
      <text:p text:style-name="P5"/>
      <text:p text:style-name="P14"/>
      <text:h text:style-name="P26" text:outline-level="6"><text:span text:style-name="T2">Objet</text:span><text:span text:style-name="T3"> :</text:span><text:span text:style-name="T6"> </text:span><text:span text:style-name="T7">DEMANDE DE STAGE DE FORMATION SYNDICALE</text:span></text:h>
      <text:p text:style-name="P6"/>
      <text:p text:style-name="P8"/>
      <text:p text:style-name="P7"/>
      <text:p text:style-name="P30"><text:span text:style-name="T3">Monsieur</text:span></text:p>
      <text:p text:style-name="P9"/>
      <text:p text:style-name="P21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4"/>
      <text:p text:style-name="Préformaté_20_HTML"><text:span text:style-name="T4"><text:tab/>Thème du stage </text:span><text:span text:style-name="T1">: AED, AP, AESH </text:span></text:p>
      <text:p text:style-name="P25"><text:tab/>Lieu du stage : Maison des syndicats de REIMS</text:p>
      <text:p text:style-name="P25"><text:tab/>Date du stage : jeudi 11 février 2021</text:p>
      <text:p text:style-name="P25"/>
      <text:p text:style-name="P20"><text:span text:style-name="T3">Il s’agit d’une session habilitée par le </text:span><text:span text:style-name="T5">Centre d’études et de formation interprofessionnel Solidaires (CEFI Solidaires) </text:span><text:span text:style-name="T3">144 boulevard de la Villette 75019 Paris. Institut agréé par arrêté ministériel du 29 décembre 2014.</text:span></text:p>
      <text:p text:style-name="P22"/>
      <text:p text:style-name="P1"><text:span text:style-name="T3">Veuillez croire, Monsieur, en mon profond attachement au service public d’éducation.</text:span></text:p>
      <text:p text:style-name="P23"/>
      <text:p text:style-name="P15"/>
      <text:p text:style-name="P15"/>
      <text:p text:style-name="P16">[Signature]</text:p>
      <text:p text:style-name="P17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size-asian="16pt" style:font-name-complex="Times New Roman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-Prénom</dc:title>
    <meta:initial-creator>sudeduclor</meta:initial-creator>
    <meta:creation-date>2015-03-03T11:22:00</meta:creation-date>
    <dc:date>2020-12-03T13:57:03.14</dc:date>
    <meta:editing-cycles>11</meta:editing-cycles>
    <meta:editing-duration>PT2H57M34S</meta:editing-duration>
    <meta:generator>OpenOffice/4.1.5$Win32 OpenOffice.org_project/415m1$Build-9789</meta:generator>
    <dc:creator>Céleste Lab</dc:creator>
    <meta:document-statistic meta:table-count="0" meta:image-count="0" meta:object-count="0" meta:page-count="1" meta:paragraph-count="15" meta:word-count="150" meta:character-count="967"/>
  </office:meta>
</office:document-meta>
</file>