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" style:font-name-complex="Times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3" style:family="paragraph" style:parent-style-name="Standard">
      <style:paragraph-properties fo:margin-top="0.007cm" fo:margin-bottom="0cm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4" style:family="paragraph" style:parent-style-name="Standard">
      <style:paragraph-properties fo:margin-top="0.021cm" fo:margin-bottom="0cm" fo:line-height="0.353cm" style:text-autospace="none"/>
      <style:text-properties style:font-name="Courier New" style:font-name-complex="Courier New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19" style:family="paragraph" style:parent-style-name="Standard">
      <style:paragraph-properties fo:margin-top="0.025cm" fo:margin-bottom="0cm" fo:line-height="0.247cm" style:text-autospace="none"/>
      <style:text-properties style:font-name="Courier New" style:font-name-complex="Courier New" style:text-scale="99%"/>
    </style:style>
    <style:style style:name="P20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6" style:family="paragraph" style:parent-style-name="Heading_20_6">
      <style:paragraph-properties fo:text-align="start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29" style:family="paragraph" style:parent-style-name="Standard">
      <style:text-properties fo:color="#999999" fo:font-style="italic" style:font-style-asian="italic" style:font-style-complex="italic"/>
    </style:style>
    <style:style style:name="P30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T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2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anguage="fr" fo:country="FR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1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9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10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3"/>
      <text:p text:style-name="P4">[Nom, Prénom]</text:p>
      <text:p text:style-name="P4">[Nom et adresse de l’établissement]</text:p>
      <text:p text:style-name="P4">[Date]</text:p>
      <text:p text:style-name="P11"/>
      <text:p text:style-name="P12"/>
      <text:p text:style-name="P10">Monsieur/ Madame l'IA DASEN de (département)</text:p>
      <text:p text:style-name="P10">sous couvert de Monsieur Madame l'IEN de la circonscription (nom)</text:p>
      <text:p text:style-name="P10"/>
      <text:p text:style-name="P13"/>
      <text:p text:style-name="P5"/>
      <text:p text:style-name="P30">date</text:p>
      <text:p text:style-name="P5"/>
      <text:p text:style-name="P5"/>
      <text:p text:style-name="P14"/>
      <text:h text:style-name="P26" text:outline-level="6"><text:span text:style-name="T3">Objet</text:span><text:span text:style-name="T4"> :</text:span><text:span text:style-name="T7"> </text:span><text:span text:style-name="T8">DEMANDE DE STAGE DE FORMATION SYNDICALE</text:span></text:h>
      <text:p text:style-name="P6"/>
      <text:p text:style-name="P8"/>
      <text:p text:style-name="P7"/>
      <text:p text:style-name="P29"><text:span text:style-name="T4">Monsieur/ Madame,</text:span></text:p>
      <text:p text:style-name="P9"/>
      <text:p text:style-name="P21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4"/>
      <text:p text:style-name="Préformaté_20_HTML"><text:span text:style-name="T5"><text:tab/>Thème du stage </text:span><text:span text:style-name="T2">: Conditions de travail </text:span></text:p>
      <text:p text:style-name="P25"><text:tab/>Lieu du stage : Maison des syndicats de TROYES</text:p>
      <text:p text:style-name="P25"><text:tab/>Date du stage : Vendredi 19 février 2021</text:p>
      <text:p text:style-name="P25"/>
      <text:p text:style-name="P20"><text:span text:style-name="T4">Il s’agit d’une session habilitée par le </text:span><text:span text:style-name="T6">Centre d’études et de formation interprofessionnel Solidaires (CEFI Solidaires) </text:span><text:span text:style-name="T4">144 boulevard de la Villette 75019 Paris. Institut agréé par arrêté ministériel du 29 décembre 2014.</text:span></text:p>
      <text:p text:style-name="P22"/>
      <text:p text:style-name="P1"><text:span text:style-name="T4">Veuillez croire, </text:span><text:span text:style-name="T10">[Madame/Monsieur]</text:span><text:span text:style-name="T4">, en mon profond attachement au service public d’éducation.</text:span></text:p>
      <text:p text:style-name="P23"/>
      <text:p text:style-name="P15"/>
      <text:p text:style-name="P15"/>
      <text:p text:style-name="P16">[Signature]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creation-date>2015-03-03T11:22:00</meta:creation-date>
    <dc:date>2020-12-03T12:57:53.26</dc:date>
    <meta:editing-cycles>10</meta:editing-cycles>
    <meta:editing-duration>PT1H58M25S</meta:editing-duration>
    <meta:generator>OpenOffice/4.1.5$Win32 OpenOffice.org_project/415m1$Build-9789</meta:generator>
    <dc:creator>Céleste Lab</dc:creator>
    <meta:document-statistic meta:table-count="0" meta:image-count="0" meta:object-count="0" meta:page-count="1" meta:paragraph-count="15" meta:word-count="141" meta:character-count="931"/>
  </office:meta>
</office:document-meta>
</file>