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sto MT" svg:font-family="'Calisto MT',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414b6"/>
    </style:style>
    <style:style style:name="P2" style:family="paragraph" style:parent-style-name="Standard">
      <style:paragraph-properties fo:text-align="center" style:justify-single-word="false"/>
      <style:text-properties fo:font-weight="bold" officeooo:paragraph-rsid="001414b6" style:font-weight-asian="bold" style:font-weight-complex="bold"/>
    </style:style>
    <style:style style:name="P3" style:family="paragraph" style:parent-style-name="Standard">
      <style:paragraph-properties fo:text-align="start" style:justify-single-word="false"/>
      <style:text-properties fo:font-weight="bold" officeooo:paragraph-rsid="001414b6" style:font-weight-asian="bold" style:font-weight-complex="bold"/>
    </style:style>
    <style:style style:name="P4" style:family="paragraph" style:parent-style-name="Standard">
      <style:paragraph-properties fo:text-align="end" style:justify-single-word="false"/>
      <style:text-properties fo:font-weight="bold" officeooo:paragraph-rsid="001414b6" style:font-weight-asian="bold" style:font-weight-complex="bold"/>
    </style:style>
    <style:style style:name="P5" style:family="paragraph" style:parent-style-name="Standard">
      <style:text-properties style:font-name="Times New Roman" officeooo:paragraph-rsid="001414b6"/>
    </style:style>
    <style:style style:name="P6" style:family="paragraph" style:parent-style-name="Text_20_body">
      <style:text-properties style:font-name="Times New Roman" fo:font-size="12pt" officeooo:paragraph-rsid="001414b6"/>
    </style:style>
    <style:style style:name="P7" style:family="paragraph" style:parent-style-name="Text_20_body">
      <style:paragraph-properties fo:margin-top="0cm" fo:margin-bottom="0cm" style:contextual-spacing="false" fo:line-height="115%"/>
      <style:text-properties style:font-name="Times New Roman"/>
    </style:style>
    <style:style style:name="P8" style:family="paragraph" style:parent-style-name="Text_20_body">
      <style:paragraph-properties fo:margin-top="0cm" fo:margin-bottom="0cm" style:contextual-spacing="false" fo:line-height="115%" fo:text-align="center" style:justify-single-word="false"/>
      <style:text-properties style:font-name="Times New Roman" fo:font-size="12pt"/>
    </style:style>
    <style:style style:name="P9" style:family="paragraph" style:parent-style-name="Text_20_body">
      <style:paragraph-properties fo:margin-left="1.251cm" fo:margin-right="0cm" fo:margin-top="0cm" fo:margin-bottom="0.212cm" style:contextual-spacing="false" fo:line-height="115%" fo:text-align="justify" style:justify-single-word="false" fo:text-indent="0cm" style:auto-text-indent="false"/>
      <style:text-properties style:font-name="Times New Roman"/>
    </style:style>
    <style:style style:name="P10" style:family="paragraph" style:parent-style-name="Text_20_body">
      <style:paragraph-properties fo:margin-left="1.251cm" fo:margin-right="0cm" fo:margin-top="0cm" fo:margin-bottom="0.212cm" style:contextual-spacing="false" fo:line-height="115%" fo:text-align="justify" style:justify-single-word="false" fo:text-indent="0cm" style:auto-text-indent="false"/>
      <style:text-properties style:font-name="Times New Roman" fo:font-size="12pt"/>
    </style:style>
    <style:style style:name="T1" style:family="text">
      <style:text-properties officeooo:rsid="001414b6"/>
    </style:style>
    <style:style style:name="T2" style:family="text">
      <style:text-properties fo:font-weight="bold" officeooo:rsid="001414b6"/>
    </style:style>
    <style:style style:name="T3" style:family="text">
      <style:text-properties style:font-name="Calisto MT" fo:font-size="12pt"/>
    </style:style>
    <style:style style:name="T4" style:family="text">
      <style:text-properties style:font-name="Calisto MT" fo:font-size="12pt" style:text-underline-style="solid" style:text-underline-width="auto" style:text-underline-color="font-color" fo:font-weight="bold"/>
    </style:style>
    <style:style style:name="T5" style:family="text">
      <style:text-properties style:font-name="Calisto MT" fo:font-size="12pt" fo:font-weight="bold"/>
    </style:style>
    <style:style style:name="T6" style:family="text">
      <style:text-properties style:font-name="Calisto MT" fo:font-size="12pt" fo:font-style="italic"/>
    </style:style>
    <style:style style:name="T7" style:family="text">
      <style:text-properties fo:font-size="12pt"/>
    </style:style>
    <style:style style:name="T8" style:family="text">
      <style:text-properties fo:font-size="12pt" style:text-underline-style="solid" style:text-underline-width="auto" style:text-underline-color="font-color" fo:font-weight="bold"/>
    </style:style>
    <style:style style:name="T9" style:family="text">
      <style:text-properties fo:font-size="12pt" fo:font-weight="bold"/>
    </style:style>
    <style:style style:name="T10" style:family="text">
      <style:text-properties fo:font-size="12pt" fo:font-style="italic"/>
    </style:style>
    <style:style style:name="T11" style:family="text">
      <style:text-properties fo:font-size="12pt" officeooo:rsid="001414b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urrier-type de mise en place du RSST dans le premier degré</text:span></text:p>
      <text:p text:style-name="P3"><text:span text:style-name="T1"/></text:p>
      <text:p text:style-name="P3"><text:span text:style-name="T1">Syndicat SUD éducation du...</text:span></text:p>
      <text:p text:style-name="P3"><text:span text:style-name="T1"/></text:p>
      <text:p text:style-name="P4"><text:span text:style-name="T1">Date</text:span></text:p>
      <text:p text:style-name="P1"><text:span text:style-name="T1"/></text:p>
      <text:p text:style-name="P6"><text:span text:style-name="T1">À : </text:span><text:span text:style-name="T2">M. …, </text:span><text:span text:style-name="T1">Dasen du...</text:span></text:p>
      <text:p text:style-name="P7"> </text:p>
      <text:p text:style-name="P7"><text:span text:style-name="T8">Objet</text:span> <text:span text:style-name="T9">: </text:span><text:span text:style-name="T7">Mise en place du Registre santé et sécurité au travail (RSST) dans les écoles du ...</text:span></text:p>
      <text:p text:style-name="P7"> </text:p>
      <text:p text:style-name="P7"> </text:p>
      <text:p text:style-name="P8">Monsieur,</text:p>
      <text:p text:style-name="P9">    <text:span text:style-name="T7">Nous avons pris connaissance de modalités de mise en place du registre santé et sécurité au travail qui ne nous paraissent pas correspondre aux textes réglementaires, et plus particulièrement au Décret n°82-453 modifié (articles 3-2, 4, 4-1 et 4-2).</text:span></text:p>
      <text:p text:style-name="P9">    <text:span text:style-name="T7">Il apparaît en effet que dans plusieurs écoles, la mise en place du registre SST n’est pas présentée comme obligatoire. Nous estimons bien évidemment le contraire et demandons à ce que    ce registre soit mis en place expressément dans toutes les écoles du ...</text:span></text:p>
      <text:p text:style-name="P9">    <text:span text:style-name="T7">Mais cette mise en place ne saurait reposer sur les seul-es directeurs et directrices d’école. Nous nous inquiétons du peu d’information apportée aux personnels sur le rôle et les missions des assistant-es de prévention de circonscription.</text:span></text:p>
      <text:p text:style-name="P9">    <text:span text:style-name="T7">C’est en effet, ce dernier qui est chargé de </text:span><text:span text:style-name="T10">« veiller à la bonne tenue du registre de santé et de sécurité au travail dans tous les services »</text:span><text:span text:style-name="T7">. Cette responsabilité ne saurait être déléguée aux directeurs et directrices d’école.</text:span> <text:span text:style-name="T7">Il n’est en effet pas acceptable que la mise en place d’outils destinés à améliorer les conditions de travail des personnels se traduise par… une surcharge de travail pour les collègues directeurs et directrices.</text:span></text:p>
      <text:p text:style-name="P9">    <text:span text:style-name="T7">Nous vous demandons donc de transmettre aux directeurs et directrices des écoles du … , <text:s/>les noms, coordonnées et lieu d’exercice des assistant-es de prévention de circonscription ainsi que des représentant-es du personnel en CHSCT départemental.</text:span></text:p>
      <text:p text:style-name="P9">    <text:span text:style-name="T7">Sur ce dernier point, nous attirons votre attention sur notre revendication de création de CHSCT spéciaux dans les </text:span><text:span text:style-name="T11">X</text:span><text:span text:style-name="T7"> circonscriptions du premier degré du … , et vous demandons de mettre cette question à l’ordre du jour du Comité technique spécial départemental.</text:span></text:p>
      <text:p text:style-name="P10">Dans l’attente de votre réponse, soyez assuré, monsieur, de notre plus sincère et dévoué attachement au service public d’éducation et à la défense de ses personnels,</text:p>
      <text:p text:style-name="P10"/>
      <text:p text:style-name="P5"><text:span text:style-name="T1">Signature du/de la secrétaire départemental-e du syndic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alisto MT" svg:font-family="'Calisto MT',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4:23:49.28</meta:creation-date>
    <dc:date>2013-03-22T14:28:05.82</dc:date>
    <meta:editing-duration>P0D</meta:editing-duration>
    <meta:editing-cycles>1</meta:editing-cycles>
    <meta:document-statistic meta:table-count="0" meta:image-count="0" meta:object-count="0" meta:page-count="1" meta:paragraph-count="17" meta:word-count="251" meta:character-count="2160" meta:non-whitespace-character-count="1336"/>
    <meta:generator>LibreOffice/3.6$Windows_x86 LibreOffice_project/e29a214-2bbed72-0621de6-a97528c-8f066d</meta:generator>
  </office:meta>
</office:document-meta>
</file>