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Arial3" svg:font-family="Arial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text-properties fo:color="#808080" style:font-name="Arial" fo:font-size="14pt" fo:font-style="italic" officeooo:paragraph-rsid="001d0be1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6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0be1" fo:background-color="#ffff00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Standard">
      <style:paragraph-properties fo:margin-top="0.025cm" fo:margin-bottom="0cm" loext:contextual-spacing="false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officeooo:paragraph-rsid="001d0be1" fo:background-color="#ffff00"/>
    </style:style>
    <style:style style:name="P25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eae73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f77c2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213429" style:font-size-asian="14pt" style:font-name-complex="Arial" style:font-size-complex="14pt"/>
    </style:style>
    <style:style style:name="T14" style:family="text">
      <style:text-properties fo:color="#000000" style:font-name="Arial" fo:font-size="14pt" fo:language="fr" fo:country="FR" officeooo:rsid="0022406f" style:font-size-asian="14pt" style:font-name-complex="Arial" style:font-size-complex="14pt"/>
    </style:style>
    <style:style style:name="T15" style:family="text">
      <style:text-properties fo:color="#000000" style:font-name="Arial" fo:font-size="14pt" fo:language="fr" fo:country="FR" officeooo:rsid="001f77c2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fo:color="#000000" style:font-name="Arial" fo:font-size="14pt" fo:language="fr" fo:country="FR" officeooo:rsid="00213429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7" style:family="text">
      <style:text-properties fo:color="#000000" style:font-name="Arial" fo:font-size="14pt" fo:language="fr" fo:country="FR" officeooo:rsid="0022406f" style:letter-kerning="true" style:font-name-asian="Arial2" style:font-size-asian="14pt" style:language-asian="zh" style:country-asian="CN" style:font-name-complex="Arial" style:font-size-complex="14pt" style:language-complex="ar" style:country-complex="SA"/>
    </style:style>
    <style:style style:name="T18" style:family="text">
      <style:text-properties fo:color="#000000" style:font-name="Arial1" fo:font-size="14pt" style:font-name-asian="Arial3" style:font-size-asian="14pt" style:language-asian="ar" style:country-asian="SA" style:font-name-complex="Arial" style:font-size-complex="14pt"/>
    </style:style>
    <style:style style:name="T19" style:family="text">
      <style:text-properties fo:color="#000000" style:font-name="Arial1" fo:font-size="14pt" fo:language="fr" fo:country="FR" style:font-name-asian="Arial3" style:font-size-asian="14pt" style:font-name-complex="Arial" style:font-size-complex="14pt"/>
    </style:style>
    <style:style style:name="T20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style:font-name="Arial" fo:font-size="14pt" fo:language="fr" fo:country="FR" style:font-size-asian="14pt" style:font-name-complex="Arial" style:font-size-complex="14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2pt" style:font-size-asian="12pt" style:font-name-complex="Arial" style:font-size-complex="11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6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7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8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9" style:family="text">
      <style:text-properties fo:color="#ff0000" fo:font-size="14pt" fo:font-style="italic" style:text-underline-style="solid" style:text-underline-width="auto" style:text-underline-color="font-color" fo:font-weight="bold" officeooo:rsid="0020d548" style:font-size-asian="14pt" style:font-style-asian="italic" style:font-weight-asian="bold" style:font-size-complex="14pt" style:font-weight-complex="bold"/>
    </style:style>
    <style:style style:name="T30" style:family="text">
      <style:text-properties fo:color="#ff0000" fo:font-size="14pt" fo:font-style="italic" style:text-underline-style="solid" style:text-underline-width="auto" style:text-underline-color="font-color" fo:font-weight="bold" officeooo:rsid="00213429" style:font-size-asian="14pt" style:font-style-asian="italic" style:font-weight-asian="bold" style:font-size-complex="14pt" style:font-weight-complex="bold"/>
    </style:style>
    <style:style style:name="T31" style:family="text">
      <style:text-properties fo:color="#ff0000" fo:font-size="14pt" fo:font-style="italic" style:text-underline-style="solid" style:text-underline-width="auto" style:text-underline-color="font-color" fo:font-weight="bold" officeooo:rsid="00241e02" style:font-size-asian="14pt" style:font-style-asian="italic" style:font-weight-asian="bold" style:font-size-complex="14pt" style:font-weight-complex="bold"/>
    </style:style>
    <style:style style:name="T32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N’oubliez pas d’adresser ce courrier au moins </text:span><text:span text:style-name="T27">un mois avant </text:span><text:span text:style-name="T28">(avant le </text:span><text:span text:style-name="T31">5</text:span><text:span text:style-name="T30">/</text:span><text:span text:style-name="T29">0</text:span><text:span text:style-name="T31">4</text:span><text:span text:style-name="T28">)</text:span><text:span text:style-name="T2"> la date du</text:span><text:span text:style-name="T3"> </text:span><text:span text:style-name="T2">stage </text:span><text:span text:style-name="T6">en nous avertissant</text:span><text:span text:style-name="T2"> </text:span><text:span text:style-name="T4">de votre</text:span><text:span text:style-name="T2"> </text:span><text:span text:style-name="T4">participation. </text:span><text:span text:style-name="T5">Contactez nous si vous avez besoin de plus d’informations.</text:span></text:p>
      <text:p text:style-name="P10"><text:span text:style-name="T4">Compléter </text:span><text:span text:style-name="T7">à la place</text:span><text:span text:style-name="T4"> des écrits grisés. (</text:span><text:span text:style-name="T32">Supprimer ces 3 lignes avant impression</text:span><text:span text:style-name="T4">). </text:span></text:p>
      <text:p text:style-name="P2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3"><text:span text:style-name="T8">Mme / M. le-la Principal-e du collège </text:span><text:span text:style-name="T26">[nom du collège] </text:span><text:span text:style-name="T8">ou Mme / M. le-la Proviseur-e du lycée </text:span><text:span text:style-name="T26">[nom du lycée]</text:span></text:p>
      <text:p text:style-name="P4"/>
      <text:p text:style-name="P12"/>
      <text:p text:style-name="P5"/>
      <text:p text:style-name="P5"/>
      <text:p text:style-name="P5"/>
      <text:p text:style-name="P6"/>
      <text:p text:style-name="P13"/>
      <text:h text:style-name="P25" text:outline-level="6"><text:span text:style-name="T20">Objet</text:span><text:span text:style-name="T21"> :</text:span><text:span text:style-name="T24"> </text:span><text:span text:style-name="T25">DEMANDE DE STAGE DE FORMATION SYNDICALE</text:span></text:h>
      <text:p text:style-name="P7"/>
      <text:p text:style-name="P7"/>
      <text:p text:style-name="P7"/>
      <text:p text:style-name="Standard"><text:span text:style-name="T9">Mme / M. le-la </text:span><text:span text:style-name="T26">[fonction du destinataire]</text:span><text:span text:style-name="T21">,</text:span></text:p>
      <text:p text:style-name="P8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8"/>
      <text:p text:style-name="Préformaté_20_HTML"><text:span text:style-name="T22"><text:tab/></text:span><text:span text:style-name="T17">Lieu du stage : </text:span><text:span text:style-name="T18">Charleville-Mézières</text:span></text:p>
      <text:p text:style-name="Standard"><text:span text:style-name="T19"><text:tab/> <text:s text:c="2"/>Date du stage : Vendredi 5 Mai 2023</text:span></text:p>
      <text:p text:style-name="P23"/>
      <text:p text:style-name="P21"><text:span text:style-name="T21">Il s’agit d’une session habilitée par le </text:span><text:span text:style-name="T23">Centre d’études et de formation <text:s text:c="5"/>interprofessionnel Solidaires (CEFI Solidaires) </text:span><text:span text:style-name="T21">144 boulevard de la Villette 75019 Paris. Institut agréé par arrêté ministériel du 29 décembre 2014.</text:span></text:p>
      <text:p text:style-name="P19"/>
      <text:p text:style-name="P9"><text:span text:style-name="T21">Veuillez croire, </text:span><text:span text:style-name="T1">[Madame/Monsieur]</text:span><text:span text:style-name="T21">, en mon profond attachement au service public d’éducation.</text:span></text:p>
      <text:p text:style-name="P20"/>
      <text:p text:style-name="P14"/>
      <text:p text:style-name="P14"/>
      <text:p text:style-name="P15">[Signature]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Arial3" svg:font-family="Arial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language-asian="ar" style:country-asian="SA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editing-cycles>19</meta:editing-cycles>
    <meta:editing-duration>PT27M4S</meta:editing-duration>
    <meta:generator>LibreOffice/6.4.7.2$Linux_X86_64 LibreOffice_project/40$Build-2</meta:generator>
    <dc:date>2023-03-22T09:14:38.364971964</dc:date>
    <meta:document-statistic meta:table-count="0" meta:image-count="0" meta:object-count="0" meta:page-count="1" meta:paragraph-count="14" meta:word-count="184" meta:character-count="1182" meta:non-whitespace-character-count="1001"/>
  </office:meta>
</office:document-meta>
</file>